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"/><text:bookmark-start text:name="__RefHeading___operaciji_z_number_1"/><text:bookmark-start text:name="operaciji_z_number"/>операції з number<text:bookmark-end text:name="__RefHeading___operaciji_z_number_1"/><text:bookmark-end text:name="operaciji_z_number"/></text:h>
      <text:list text:style-name="List_20_1" text:continue-numbering="false">
        <text:list-item>
          <text:p text:style-name="List_20_1_Content_First"> <text:span text:style-name="Strong_20_Emphasis">Number.parseInt</text:span> - перетворює строку до числа integer. До першого нечислового символа</text:p>
        </text:list-item>
        <text:list-item>
          <text:p text:style-name="List_20_1_Content"> <text:span text:style-name="Strong_20_Emphasis">Number.parseFloat</text:span> - перетворює строку до числа float. До першого нечислового символа (з крапкою)</text:p>
        </text:list-item>
        <text:list-item>
          <text:p text:style-name="List_20_1_Content"> <text:span text:style-name="Strong_20_Emphasis">Number(«456»)</text:span> - перетворює на число</text:p>
        </text:list-item>
        <text:list-item>
          <text:p text:style-name="List_20_1_Content"> <text:span text:style-name="Strong_20_Emphasis">+</text:span>meString - плюс перед строкою перетворює на число</text:p>
        </text:list-item>
        <text:list-item>
          <text:p text:style-name="List_20_1_Content"> <text:span text:style-name="Strong_20_Emphasis">toFixed(x)</text:span>- обріза (не округля) до знаків після копи (наприклад: myvvariable.toFixed(2)</text:p>
        </text:list-item>
        <text:list-item>
          <text:p text:style-name="List_20_1_Content"> <text:span text:style-name="Strong_20_Emphasis">сeil</text:span> - округлення до верхнього</text:p>
        </text:list-item>
        <text:list-item>
          <text:p text:style-name="List_20_1_Content"> <text:span text:style-name="Strong_20_Emphasis">floor</text:span> - округлення до нижнього</text:p>
        </text:list-item>
        <text:list-item>
          <text:p text:style-name="List_20_1_Content"> <text:span text:style-name="Strong_20_Emphasis">sqrt</text:span> - квадратний корінь</text:p>
        </text:list-item>
        <text:list-item>
          <text:p text:style-name="List_20_1_Content_Last"> <text:span text:style-name="Strong_20_Emphasis"/><text:span text:style-name="Strong_20_Emphasis"> - ступінь 
  * </text:span>Math.round()** - округле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</dc:title>
  </office:meta>
</office:document-meta>
</file>