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h-child"/><text:bookmark-start text:name="__RefHeading___nth-child_1"/><text:bookmark-start text:name="nth-child"/>nth-child<text:bookmark-end text:name="__RefHeading___nth-child_1"/><text:bookmark-end text:name="nth-child"/></text:h>
      <text:p text:style-name="Preformatted_20_Text">.taste-item:nth-child (4n+1){<text:line-break/>}</text:p>
      <text:p text:style-name="Text_20_body"><text:a xlink:type="simple" xlink:href="https://wiki.hostingcloud.com.ua/doku.php?id=psevdo-klasi_css" text:style-name="Internet_20_link" text:visited-style-name="Visited_20_Internet_20_Link">Псевдо-класи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th-child</dc:title>
  </office:meta>
</office:document-meta>
</file>