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5bdb3cf55998d752d1bfab01e0de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ovaja_tema"/>Ну тут и пишем что надо</text:p>
      <text:p text:style-name="Preformatted_20_Text">тут код</text:p>
      <text:p text:style-name="Text_20_body"><draw:frame draw:style-name="mediacenter" draw:name="0" text:anchor-type="paragraph" draw:z-index="0" svg:width="10.583333333333cm" svg:height="5.9839246119734cm"><draw:image xlink:href="Pictures/435bdb3cf55998d752d1bfab01e0de6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vaja_tema</dc:title>
  </office:meta>
</office:document-meta>
</file>