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de.js"/><text:bookmark-start text:name="__RefHeading___node.js_1"/><text:bookmark-start text:name="node.js"/>Node.js<text:bookmark-end text:name="__RefHeading___node.js_1"/><text:bookmark-end text:name="node.js"/></text:h>
      <text:p text:style-name="Text_20_body">Спочатку <text:a xlink:type="simple" xlink:href="https://nodejs.org/en/" text:style-name="Internet_20_link" text:visited-style-name="Visited_20_Internet_20_Link">Node.js</text:a> створювався як серверне оточення для додатків, але розробники почали використовувати його для створення інструментів, які допомагають автоматизувати виконання локальних завдань. У результаті нова екосистема інструментів, яка виникла навколо Node.js, призвела до трансформації процесу фронтенд-розробки.</text:p>
      <text:list text:style-name="List_20_1" text:continue-numbering="false">
        <text:list-item>
          <text:p text:style-name="List_20_1_Content_First"> Починаючи установку, обов'язково простав чек поряд з Automatically install the necessary tools.</text:p>
        </text:list-item>
        <text:list-item>
          <text:p text:style-name="List_20_1_Content_Last"> <text:a xlink:type="simple" xlink:href="https://nodejs.org/docs/latest/api/" text:style-name="Internet_20_link" text:visited-style-name="Visited_20_Internet_20_Link">Офіційна документація по node.js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hostingcloud.com.ua/doku.php?id=nalashtuvannja_node.js" text:style-name="Internet_20_link" text:visited-style-name="Visited_20_Internet_20_Link">Налаштування node.js</text:a></text:p>
        </text:list-item>
        <text:list-item>
          <text:p text:style-name="List_20_1_Content"> <text:a xlink:type="simple" xlink:href="https://wiki.hostingcloud.com.ua/doku.php?id=skripti_node.js" text:style-name="Internet_20_link" text:visited-style-name="Visited_20_Internet_20_Link">Скрипти node.js</text:a></text:p>
        </text:list-item>
        <text:list-item>
          <text:p text:style-name="List_20_1_Content"> <text:a xlink:type="simple" xlink:href="https://wiki.hostingcloud.com.ua/doku.php?id=operaciji_z_fajlovoju_sistemoju_v_node.js" text:style-name="Internet_20_link" text:visited-style-name="Visited_20_Internet_20_Link">Операції з файловою системою в Node.js</text:a></text:p>
        </text:list-item>
        <text:list-item>
          <text:p text:style-name="List_20_1_Content"> <text:a xlink:type="simple" xlink:href="https://wiki.hostingcloud.com.ua/doku.php?id=operaciji_z_bazami_danix_v_node.js" text:style-name="Internet_20_link" text:visited-style-name="Visited_20_Internet_20_Link">Операції з базами даних в Node.js</text:a></text:p>
        </text:list-item>
        <text:list-item>
          <text:p text:style-name="List_20_1_Content"> <text:a xlink:type="simple" xlink:href="https://wiki.hostingcloud.com.ua/doku.php?id=paginacija" text:style-name="Internet_20_link" text:visited-style-name="Visited_20_Internet_20_Link">Пагінація</text:a></text:p>
        </text:list-item>
        <text:list-item>
          <text:p text:style-name="List_20_1_Content"> <text:a xlink:type="simple" xlink:href="https://wiki.hostingcloud.com.ua/doku.php?id=feature_flag_-_flag_funkciji_abo_funkcionalnij_flag" text:style-name="Internet_20_link" text:visited-style-name="Visited_20_Internet_20_Link">Feature flag - флаг функції або функціональний флаг</text:a></text:p>
        </text:list-item>
        <text:list-item>
          <text:p text:style-name="List_20_1_Content"> <text:a xlink:type="simple" xlink:href="https://wiki.hostingcloud.com.ua/doku.php?id=biblioteki_node.js" text:style-name="Internet_20_link" text:visited-style-name="Visited_20_Internet_20_Link">Бібліотеки Node.js</text:a></text:p>
        </text:list-item>
        <text:list-item>
          <text:p text:style-name="List_20_1_Content_Last"> <text:a xlink:type="simple" xlink:href="https://wiki.hostingcloud.com.ua/doku.php?id=deploy_back_server" text:style-name="Internet_20_link" text:visited-style-name="Visited_20_Internet_20_Link">Deploy back ser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de.js</dc:title>
  </office:meta>
</office:document-meta>
</file>