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xt_js"/><text:bookmark-start text:name="__RefHeading___next_js_1"/><text:bookmark-start text:name="next_js"/>next js<text:bookmark-end text:name="__RefHeading___next_js_1"/><text:bookmark-end text:name="next_js"/></text:h>
      <text:p text:style-name="Text_20_body">Фрейморк направлений на створення інтернет-магазинів з СЕО-оптимизаціє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xt_js</dc:title>
  </office:meta>
</office:document-meta>
</file>