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odnoznachnoe_pole_v_zaprose"/>Если выдает ошибку «неоднозначное поле» в запросе - надо переименовать одну из таблиц в запросе. Запрос думает что есть дубль пол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odnoznachnoe_pole_v_zaprose</dc:title>
  </office:meta>
</office:document-meta>
</file>