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lashtuvannja_node.js"/><text:bookmark-start text:name="__RefHeading___nalashtuvannja_node.js_1"/><text:bookmark-start text:name="nalashtuvannja_node.js"/>Налаштування node.js<text:bookmark-end text:name="__RefHeading___nalashtuvannja_node.js_1"/><text:bookmark-end text:name="nalashtuvannja_node.js"/></text:h>
      <text:h text:style-name="Heading_20_2" text:outline-level="2"><text:bookmark-start text:name="__RefHeading___versija_node.js_2"/><text:bookmark-start text:name="versija_node.js"/>Версія node.js<text:bookmark-end text:name="__RefHeading___versija_node.js_2"/><text:bookmark-end text:name="versija_node.js"/></text:h>
      <text:p text:style-name="Preformatted_20_Text">node --version</text:p>
      <text:h text:style-name="Heading_20_2" text:outline-level="2"><text:bookmark-start text:name="__RefHeading___versija_npm_paketnij_menedzher_3"/><text:bookmark-start text:name="versija_npm_paketnij_menedzher"/>Версія NPM (пакетний менеджер)<text:bookmark-end text:name="__RefHeading___versija_npm_paketnij_menedzher_3"/><text:bookmark-end text:name="versija_npm_paketnij_menedzher"/></text:h>
      <text:p text:style-name="Preformatted_20_Text">npm --version</text:p>
      <text:h text:style-name="Heading_20_2" text:outline-level="2"><text:bookmark-start text:name="__RefHeading___inicializacija_novogo_proekta_4"/><text:bookmark-start text:name="inicializacija_novogo_proekta"/>Ініціалізація нового проекта<text:bookmark-end text:name="__RefHeading___inicializacija_novogo_proekta_4"/><text:bookmark-end text:name="inicializacija_novogo_proekta"/></text:h>
      <text:p text:style-name="Preformatted_20_Text">npm init -y</text:p>
      <text:p text:style-name="Text_20_body">Ця команда створить файл package.json у корені вашого проєкту, який автоматично заповниться дефолтними метаданими.</text:p>
      <text:h text:style-name="Heading_20_2" text:outline-level="2"><text:bookmark-start text:name="__RefHeading___nalashtuvannja_dodatkovi_5"/><text:bookmark-start text:name="nalashtuvannja_dodatkovi"/>Налаштування додаткові<text:bookmark-end text:name="__RefHeading___nalashtuvannja_dodatkovi_5"/><text:bookmark-end text:name="nalashtuvannja_dodatkovi"/></text:h>
      <text:p text:style-name="Text_20_body">Тепер необхідно виконати початкове налаштування і конфігурацію npm, встановивши ім'я та пошту майбутнього автора проєктів — тебе.
Щоб встановити ім'я, виконай у терміналі таку команду, підстав замість YOUR_NAME своє ім'я і не загуби лапки.</text:p>
      <text:p text:style-name="Preformatted_20_Text">npm config set init.author.name "YOUR_NAME"</text:p>
      <text:p text:style-name="Preformatted_20_Text">npm config set init.author.email "YOUR_EMAIL"</text:p>
      <text:h text:style-name="Heading_20_2" text:outline-level="2"><text:bookmark-start text:name="__RefHeading___vkazanja_jakoju_versiju_vikoristovuvati_6"/><text:bookmark-start text:name="vkazanja_jakoju_versiju_vikoristovuvati"/>Вказаня якою версію використовувати<text:bookmark-end text:name="__RefHeading___vkazanja_jakoju_versiju_vikoristovuvati_6"/><text:bookmark-end text:name="vkazanja_jakoju_versiju_vikoristovuvati"/></text:h>
      <text:p text:style-name="Preformatted_20_Text">nwm use 20</text:p>
      <text:h text:style-name="Heading_20_2" text:outline-level="2"><text:bookmark-start text:name="__RefHeading___vstanovlennja_zalezhnostej_7"/><text:bookmark-start text:name="vstanovlennja_zalezhnostej"/>Встановлення залежностей<text:bookmark-end text:name="__RefHeading___vstanovlennja_zalezhnostej_7"/><text:bookmark-end text:name="vstanovlennja_zalezhnostej"/></text:h>
      <text:p text:style-name="Text_20_body">Наступним кроком після ініціалізації проєкту в терміналі нам потрібно перейти до папки проєкту і встановити його залежності.
Папку node_modules ніколи не додають до системи контролю версій (не завантажують в репозиторій на github), у всіх розробників вона буде своя. Під час ініціалізації проєкту Vite було створено файл .gitignore, до якого додано правило, що виключає папку node_modules з переліку того, що необхідно завантажити в репозиторій на github.</text:p>
      <text:p text:style-name="Preformatted_20_Text">npm install</text:p>
      <text:h text:style-name="Heading_20_2" text:outline-level="2"><text:bookmark-start text:name="__RefHeading___tipi_zalezhnostej_8"/><text:bookmark-start text:name="tipi_zalezhnostej"/>Типи залежностей<text:bookmark-end text:name="__RefHeading___tipi_zalezhnostej_8"/><text:bookmark-end text:name="tipi_zalezhnostej"/></text:h>
      <text:p text:style-name="Text_20_body">Залежностями проєкту деякі будуть використані у фінальному продукті, інші необхідні тільки на стадії розробки.
Саме для цього команди <text:span text:style-name="Strong_20_Emphasis">npm install</text:span> і <text:span text:style-name="Strong_20_Emphasis">npm uninstall</text:span> мають два прапорці.</text:p>
      <text:list text:style-name="List_20_1" text:continue-numbering="false">
        <text:list-item>
          <text:p text:style-name="List_20_1_Content_First"> --save — вказує, що додається залежність, яка увійде до фінального продукту. Пакет буде встановлений локально, в папку node_modules, і буде доданий запис у поле dependencies в package.json.</text:p>
        </text:list-item>
        <text:list-item>
          <text:p text:style-name="List_20_1_Content_Last"> --save-dev — вказує, що додається залежність розробки, яка не увійде до фінального продукту. Пакет буде встановлений локально, в папку node_modules, і буде доданий запис у поле devDependencies в package.json.</text:p>
        </text:list-item>
      </text:list>
      <text:p text:style-name="Text_20_body">Якщо не вибирати прапорець, за замовчуванням буде використаний --save.</text:p>
      <text:h text:style-name="Heading_20_2" text:outline-level="2"><text:bookmark-start text:name="__RefHeading___vstanovlennja_paketiv_9"/><text:bookmark-start text:name="vstanovlennja_paketiv"/>Встановлення пакетів<text:bookmark-end text:name="__RefHeading___vstanovlennja_paketiv_9"/><text:bookmark-end text:name="vstanovlennja_paketiv"/></text:h>
      <text:p text:style-name="Text_20_body">Залежність (npm пакет) — це різноманітні утиліти та бібліотеки, що вирішують специфічне завдання. 
NPM складається з трьох основних компонентів:</text:p>
      <text:list text:style-name="List_20_1" text:continue-numbering="false">
        <text:list-item>
          <text:p text:style-name="List_20_1_Content_First"> Реєстр пакетів (registry) — велика загальнодоступна база даних інструментів розробки (пакетів).</text:p>
        </text:list-item>
        <text:list-item>
          <text:p text:style-name="List_20_1_Content"> Сайт <text:a xlink:type="simple" xlink:href="https://wiki.hostingcloud.com.ua/doku.php?id=npmjs.com" text:style-name="Internet_20_link" text:visited-style-name="Visited_20_Internet_20_Link">npmjs.com</text:a> — використовується для пошуку та ознайомлення з документацією пакетів.</text:p>
        </text:list-item>
        <text:list-item>
          <text:p text:style-name="List_20_1_Content_Last"> Інтерфейс командного рядка (CLI) — запускається з терміналу і надає набір команд для роботи з реєстром і пакетами. Дозволяє створювати скрипти для запуску в терміналі.</text:p>
        </text:list-item>
      </text:list>
      <text:p text:style-name="Text_20_body">Команда npm install [package-name] або її короткий псевдонім npm i [package-name] встановить бібліотеку як залежність проєкту.</text:p>
      <text:p text:style-name="Preformatted_20_Text">npm i validator</text:p>
      <text:h text:style-name="Heading_20_2" text:outline-level="2"><text:bookmark-start text:name="__RefHeading___vidalennja_paketiv_10"/><text:bookmark-start text:name="vidalennja_paketiv"/>Видалення пакетів<text:bookmark-end text:name="__RefHeading___vidalennja_paketiv_10"/><text:bookmark-end text:name="vidalennja_paketiv"/></text:h>
      <text:p text:style-name="Text_20_body">Крім того, що ми видалимо код, який використовує бібліотеку, необхідно видалити її як залежність проєкту.
Ми можемо видалити будь-яку залежність командою npm uninstall [package-name] або її коротким псевдонімом npm r [package-name].</text:p>
      <text:p text:style-name="Preformatted_20_Text">npm uninstall validator</text:p>
      <text:h text:style-name="Heading_20_2" text:outline-level="2"><text:bookmark-start text:name="__RefHeading___terminali_11"/><text:bookmark-start text:name="terminali"/>Термінали<text:bookmark-end text:name="__RefHeading___terminali_11"/><text:bookmark-end text:name="terminali"/></text:h>
      <text:p text:style-name="Text_20_body">Краще використовувати <text:span text:style-name="Strong_20_Emphasis">GitBus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lashtuvannja_node.js</dc:title>
  </office:meta>
</office:document-meta>
</file>