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jti_prichiny_tormozov_1s_sql"/><text:bookmark-start text:name="__RefHeading___najti_prichiny_tormozov_1s_sql_1"/><text:bookmark-start text:name="najti_prichiny_tormozov_1s_sql"/>Найти причины тормозов 1С SQL<text:bookmark-end text:name="__RefHeading___najti_prichiny_tormozov_1s_sql_1"/><text:bookmark-end text:name="najti_prichiny_tormozov_1s_sql"/></text:h>
      <text:h text:style-name="Heading_20_2" text:outline-level="2"><text:bookmark-start text:name="__RefHeading___top_procesiv_scho_navantazhujut_sql_server_prjamo_zaraz_2"/><text:bookmark-start text:name="top_procesiv_scho_navantazhujut_sql_server_prjamo_zaraz"/>Топ процесів що навантажують SQL Server прямо зараз<text:bookmark-end text:name="__RefHeading___top_procesiv_scho_navantazhujut_sql_server_prjamo_zaraz_2"/><text:bookmark-end text:name="top_procesiv_scho_navantazhujut_sql_server_prjamo_zaraz"/></text:h>
      <text:p text:style-name="Preformatted_20_Text">SELECT TOP 20<text:line-break/><text:s text:c="4"/>s.session_id,<text:line-break/><text:s text:c="4"/>s.login_name,<text:line-break/><text:s text:c="4"/>s.program_name,<text:line-break/><text:s text:c="4"/>s.host_name,<text:line-break/><text:s text:c="4"/>s.status,<text:line-break/><text:s text:c="4"/>DB_NAME(s.database_id) AS база,<text:line-break/><text:s text:c="4"/>r.command,<text:line-break/><text:s text:c="4"/>r.wait_type,<text:line-break/><text:s text:c="4"/>r.wait_time/1000 AS очікування_сек,<text:line-break/><text:s text:c="4"/>r.cpu_time,<text:line-break/><text:s text:c="4"/>r.reads AS логічних_читань,<text:line-break/><text:s text:c="4"/>r.writes AS записів,<text:line-break/><text:s text:c="4"/>r.logical_reads AS фізичних_читань,<text:line-break/><text:s text:c="4"/>r.blocking_session_id AS блокує_сесія,<text:line-break/><text:s text:c="4"/>t.text AS запит<text:line-break/>FROM sys.dm_exec_sessions s<text:line-break/>LEFT JOIN sys.dm_exec_requests r ON s.session_id = r.session_id<text:line-break/>OUTER APPLY sys.dm_exec_sql_text(r.sql_handle) t<text:line-break/>WHERE s.is_user_process = 1<text:line-break/><text:s text:c="2"/>AND r.session_id IS NOT NULL<text:line-break/>ORDER BY r.cpu_time DESC, r.reads DESC</text:p>
      <text:h text:style-name="Heading_20_2" text:outline-level="2"><text:bookmark-start text:name="__RefHeading___podivitis_skilki_xvilin_pracjuje_rphost_1c_bez_perezapusku_3"/><text:bookmark-start text:name="podivitis_skilki_xvilin_pracjuje_rphost_1c_bez_perezapusku"/>Подивитись скільки хвилин працює rphost 1c без перезапуску<text:bookmark-end text:name="__RefHeading___podivitis_skilki_xvilin_pracjuje_rphost_1c_bez_perezapusku_3"/><text:bookmark-end text:name="podivitis_skilki_xvilin_pracjuje_rphost_1c_bez_perezapusku"/></text:h>
      <text:p text:style-name="Preformatted_20_Text">SELECT <text:line-break/><text:s text:c="4"/>COUNT(*) AS всього_зєднань,<text:line-break/><text:s text:c="4"/>SUM(CASE WHEN status = 'running' THEN 1 ELSE 0 END) AS running,<text:line-break/><text:s text:c="4"/>MIN(c.connect_time) AS найстаріше,<text:line-break/><text:s text:c="4"/>DATEDIFF(MINUTE, MIN(c.connect_time), GETDATE()) AS хвилин_без_перезапуску<text:line-break/>FROM sys.dm_exec_sessions s<text:line-break/>JOIN sys.dm_exec_connections c ON s.session_id = c.session_id<text:line-break/>WHERE s.program_name = '1CV83 Serve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jti_prichiny_tormozov_1s_sql</dc:title>
  </office:meta>
</office:document-meta>
</file>