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jti_prichiny_blokirovok_sql"/><text:bookmark-start text:name="__RefHeading___najti_prichiny_blokirovok_sql_1"/><text:bookmark-start text:name="najti_prichiny_blokirovok_sql"/>Найти причины блокировок SQL<text:bookmark-end text:name="__RefHeading___najti_prichiny_blokirovok_sql_1"/><text:bookmark-end text:name="najti_prichiny_blokirovok_sql"/></text:h>
      <text:h text:style-name="Heading_20_2" text:outline-level="2"><text:bookmark-start text:name="__RefHeading___perevirka_na_blokuvannja_2"/><text:bookmark-start text:name="perevirka_na_blokuvannja"/>Перевірка на блокування<text:bookmark-end text:name="__RefHeading___perevirka_na_blokuvannja_2"/><text:bookmark-end text:name="perevirka_na_blokuvannja"/></text:h>
      <text:h text:style-name="Heading_20_3" text:outline-level="3"><text:bookmark-start text:name="__RefHeading___rozshirena_analitika_potochnix_blokuvan_statistichni_danni_3"/><text:bookmark-start text:name="rozshirena_analitika_potochnix_blokuvan_statistichni_danni"/>Розширена аналітика поточних блокувань + статистичні данні<text:bookmark-end text:name="__RefHeading___rozshirena_analitika_potochnix_blokuvan_statistichni_danni_3"/><text:bookmark-end text:name="rozshirena_analitika_potochnix_blokuvan_statistichni_danni"/></text:h>
      <text:p text:style-name="Preformatted_20_Text">SELECT<text:line-break/><text:s text:c="4"/>s.session_id,<text:line-break/><text:s text:c="4"/>s.program_name,<text:line-break/><text:s text:c="4"/>s.host_name,<text:line-break/><text:s text:c="4"/>DB_NAME(s.database_id)<text:s text:c="26"/>AS база,<text:line-break/><text:s text:c="4"/>r.command,<text:line-break/><text:s text:c="4"/>r.status,<text:line-break/><text:s text:c="4"/>r.wait_type,<text:line-break/><text:s text:c="4"/>r.wait_time/1000<text:s text:c="32"/>AS очікування_сек,<text:line-break/><text:line-break/><text:s text:c="4"/>-- ЧАС<text:line-break/><text:s text:c="4"/>r.total_elapsed_time/1000<text:s text:c="23"/>AS виконується_сек,<text:line-break/><text:s text:c="4"/>r.total_elapsed_time/1000/60<text:s text:c="20"/>AS виконується_хв,<text:line-break/><text:line-break/><text:s text:c="4"/>-- CPU<text:line-break/><text:s text:c="4"/>r.cpu_time<text:s text:c="38"/>AS cpu_мс,<text:line-break/><text:s text:c="4"/>CAST(r.cpu_time * 100.0 <text:line-break/><text:s text:c="8"/>/ NULLIF(r.total_elapsed_time,0) AS DECIMAL(5,1)) AS cpu_відсоток,<text:line-break/><text:line-break/><text:s text:c="4"/>-- IO<text:line-break/><text:s text:c="4"/>r.logical_reads<text:s text:c="33"/>AS логічних_читань,<text:line-break/><text:s text:c="4"/>r.reads<text:s text:c="41"/>AS фізичних_читань,<text:line-break/><text:s text:c="4"/>r.writes<text:s text:c="40"/>AS записів,<text:line-break/><text:s text:c="4"/>-- скільки МБ прочитано з диску<text:line-break/><text:s text:c="4"/>r.reads * 8 / 1024<text:s text:c="30"/>AS прочитано_МБ,<text:line-break/><text:line-break/><text:s text:c="4"/>-- БЛОКУВАННЯ<text:line-break/><text:s text:c="4"/>r.blocking_session_id<text:s text:c="27"/>AS блокує_сесія,<text:line-break/><text:s text:c="4"/>r.open_transaction_count<text:s text:c="24"/>AS відкритих_транзакцій,<text:line-break/><text:line-break/><text:s text:c="4"/>-- ПРОГРЕС (для BACKUP, DBCC, ALTER INDEX)<text:line-break/><text:s text:c="4"/>r.percent_complete<text:s text:c="30"/>AS прогрес_відсоток,<text:line-break/><text:s text:c="4"/>r.estimated_completion_time/1000/60<text:s text:c="13"/>AS залишилось_хв,<text:line-break/><text:line-break/><text:s text:c="4"/>-- ПАМ'ЯТЬ<text:line-break/><text:s text:c="4"/>mg.granted_memory_kb/1024<text:s text:c="23"/>AS виділено_памяті_МБ,<text:line-break/><text:s text:c="4"/>mg.used_memory_kb/1024<text:s text:c="26"/>AS використано_памяті_МБ,<text:line-break/><text:s text:c="4"/>mg.requested_memory_kb/1024<text:s text:c="21"/>AS запитано_памяті_МБ,<text:line-break/><text:line-break/><text:s text:c="4"/>-- ПЛАН ВИКОНАННЯ (посилання)<text:line-break/><text:s text:c="4"/>r.plan_handle,<text:line-break/><text:line-break/><text:s text:c="4"/>-- ТЕКСТ ЗАПИТУ<text:line-break/><text:s text:c="4"/>SUBSTRING(t.text, <text:line-break/><text:s text:c="8"/>(r.statement_start_offset/2)+1,<text:line-break/><text:s text:c="8"/>((CASE r.statement_end_offset<text:line-break/><text:s text:c="12"/>WHEN -1 THEN DATALENGTH(t.text)<text:line-break/><text:s text:c="12"/>ELSE r.statement_end_offset<text:line-break/><text:s text:c="10"/>END - r.statement_start_offset)/2)+1<text:line-break/><text:s text:c="4"/>)<text:s text:c="47"/>AS поточний_оператор,<text:line-break/><text:s text:c="4"/>t.text<text:s text:c="42"/>AS повний_запит<text:line-break/><text:line-break/>FROM sys.dm_exec_sessions s<text:line-break/>JOIN sys.dm_exec_requests r <text:line-break/><text:s text:c="4"/>ON s.session_id = r.session_id<text:line-break/>OUTER APPLY sys.dm_exec_sql_text(r.sql_handle) t<text:line-break/>LEFT JOIN sys.dm_exec_query_memory_grants mg <text:line-break/><text:s text:c="4"/>ON r.session_id = mg.session_id<text:line-break/>WHERE s.is_user_process = 1<text:line-break/>ORDER BY r.cpu_time DESC, r.logical_reads DESC</text:p>
      <text:h text:style-name="Heading_20_3" text:outline-level="3"><text:bookmark-start text:name="__RefHeading___pokazuje_vsi_sesiji_scho_zaraz_zablokovani_kimos_inshim_4"/><text:bookmark-start text:name="pokazuje_vsi_sesiji_scho_zaraz_zablokovani_kimos_inshim"/>Показує всі сесії що зараз заблоковані кимось іншим<text:bookmark-end text:name="__RefHeading___pokazuje_vsi_sesiji_scho_zaraz_zablokovani_kimos_inshim_4"/><text:bookmark-end text:name="pokazuje_vsi_sesiji_scho_zaraz_zablokovani_kimos_inshim"/></text:h>
      <text:p text:style-name="Preformatted_20_Text">SELECT session_id, wait_type, blocking_session_id<text:line-break/>FROM sys.dm_exec_requests<text:line-break/>WHERE blocking_session_id &gt; 0</text:p>
      <text:h text:style-name="Heading_20_2" text:outline-level="2"><text:bookmark-start text:name="__RefHeading___perevirka_na_blokuvannja_programoju_1s_5"/><text:bookmark-start text:name="perevirka_na_blokuvannja_programoju_1s"/>Перевірка на блокування програмою 1С<text:bookmark-end text:name="__RefHeading___perevirka_na_blokuvannja_programoju_1s_5"/><text:bookmark-end text:name="perevirka_na_blokuvannja_programoju_1s"/></text:h>
      <text:p text:style-name="Preformatted_20_Text">SELECT TOP 10<text:line-break/><text:s text:c="4"/>s.session_id, s.program_name,<text:line-break/><text:s text:c="4"/>r.wait_type, r.wait_time/1000 AS очікування_сек,<text:line-break/><text:s text:c="4"/>r.blocking_session_id,<text:line-break/><text:s text:c="4"/>t.text AS запит<text:line-break/>FROM sys.dm_exec_sessions s<text:line-break/>JOIN sys.dm_exec_requests r ON s.session_id = r.session_id<text:line-break/>OUTER APPLY sys.dm_exec_sql_text(r.sql_handle) t<text:line-break/>WHERE s.program_name LIKE '%1CV8%'<text:line-break/>ORDER BY r.wait_time DESC</text:p>
      <text:h text:style-name="Heading_20_3" text:outline-level="3"><text:bookmark-start text:name="__RefHeading___perevirka_xto_kogo_blokuje_detali_vinuvatcja_6"/><text:bookmark-start text:name="perevirka_xto_kogo_blokuje_detali_vinuvatcja"/>Перевірка Хто кого блокує + деталі винуватця<text:bookmark-end text:name="__RefHeading___perevirka_xto_kogo_blokuje_detali_vinuvatcja_6"/><text:bookmark-end text:name="perevirka_xto_kogo_blokuje_detali_vinuvatcja"/></text:h>
      <text:p text:style-name="Preformatted_20_Text">SELECT <text:line-break/><text:s text:c="4"/>r.session_id AS жертва,<text:line-break/><text:s text:c="4"/>r.wait_type,<text:line-break/><text:s text:c="4"/>r.wait_time/1000 AS очікування_сек,<text:line-break/><text:s text:c="4"/>r.blocking_session_id AS винуватець,<text:line-break/><text:s text:c="4"/>s_block.program_name AS програма_винуватця,<text:line-break/><text:s text:c="4"/>s_block.host_name AS хост_винуватця,<text:line-break/><text:s text:c="4"/>t.text AS запит_жертви<text:line-break/>FROM sys.dm_exec_requests r<text:line-break/>JOIN sys.dm_exec_sessions s_block <text:line-break/><text:s text:c="4"/>ON r.blocking_session_id = s_block.session_id<text:line-break/>OUTER APPLY sys.dm_exec_sql_text(r.sql_handle) t<text:line-break/>WHERE r.blocking_session_id &gt; 0<text:line-break/>ORDER BY r.wait_time DESC</text:p>
      <text:h text:style-name="Heading_20_2" text:outline-level="2"><text:bookmark-start text:name="__RefHeading___dovgi_vidkriti_tranzakciji_tipova_prichina_v_1s_7"/><text:bookmark-start text:name="dovgi_vidkriti_tranzakciji_tipova_prichina_v_1s"/>Довгі відкриті транзакції (типова причина в 1С)<text:bookmark-end text:name="__RefHeading___dovgi_vidkriti_tranzakciji_tipova_prichina_v_1s_7"/><text:bookmark-end text:name="dovgi_vidkriti_tranzakciji_tipova_prichina_v_1s"/></text:h>
      <text:p text:style-name="Preformatted_20_Text">-- Транзакції, відкриті більше 30 секунд<text:line-break/>SELECT<text:line-break/><text:s text:c="4"/>s.session_id,<text:line-break/><text:s text:c="4"/>s.login_name,<text:line-break/><text:s text:c="4"/>s.program_name,<text:line-break/><text:s text:c="4"/>s.host_name,<text:line-break/><text:s text:c="4"/>s.status,<text:line-break/><text:s text:c="4"/>DATEDIFF(SECOND, at.transaction_begin_time, GETDATE()) AS open_sec,<text:line-break/><text:s text:c="4"/>at.transaction_begin_time,<text:line-break/><text:s text:c="4"/>t.text AS last_query<text:line-break/>FROM sys.dm_tran_active_transactions<text:s text:c="4"/>at<text:line-break/>JOIN sys.dm_tran_session_transactions<text:s text:c="3"/>st ON st.transaction_id = at.transaction_id<text:line-break/>JOIN sys.dm_exec_sessions<text:s text:c="15"/>s<text:s text:c="2"/>ON s.session_id<text:s text:c="6"/>= st.session_id<text:line-break/>LEFT JOIN sys.dm_exec_requests<text:s text:c="10"/>r<text:s text:c="2"/>ON r.session_id<text:s text:c="6"/>= s.session_id<text:line-break/>OUTER APPLY sys.dm_exec_sql_text(r.sql_handle) t<text:line-break/>WHERE DATEDIFF(SECOND, at.transaction_begin_time, GETDATE()) &gt; 30<text:line-break/>ORDER BY open_sec DESC;</text:p>
      <text:h text:style-name="Heading_20_2" text:outline-level="2"><text:bookmark-start text:name="__RefHeading___poshuk_scho_same_robit_problemna_sesija_v_prikladi_nomer_62_8"/><text:bookmark-start text:name="poshuk_scho_same_robit_problemna_sesija_v_prikladi_nomer_62"/>Пошук що саме робить проблемна сесія (в прикладі номер 62)<text:bookmark-end text:name="__RefHeading___poshuk_scho_same_robit_problemna_sesija_v_prikladi_nomer_62_8"/><text:bookmark-end text:name="poshuk_scho_same_robit_problemna_sesija_v_prikladi_nomer_62"/></text:h>
      <text:p text:style-name="Preformatted_20_Text">SELECT r.session_id, r.command, r.percent_complete,<text:line-break/><text:s text:c="7"/>r.estimated_completion_time/1000/60 AS хвилин_залишилось,<text:line-break/><text:s text:c="7"/>t.text AS запит<text:line-break/>FROM sys.dm_exec_requests r<text:line-break/>CROSS APPLY sys.dm_exec_sql_text(r.sql_handle) t<text:line-break/>WHERE r.session_id = 62</text:p>
      <text:h text:style-name="Heading_20_2" text:outline-level="2"><text:bookmark-start text:name="__RefHeading___vbiti_problemnij_proces_9"/><text:bookmark-start text:name="vbiti_problemnij_proces"/>Вбити проблемний процес<text:bookmark-end text:name="__RefHeading___vbiti_problemnij_proces_9"/><text:bookmark-end text:name="vbiti_problemnij_proces"/></text:h>
      <text:p text:style-name="Preformatted_20_Text">KILL 58</text:p>
      <text:h text:style-name="Heading_20_2" text:outline-level="2"><text:bookmark-start text:name="__RefHeading___perevirka_navantazhennja_diskovoji_pidsistemi_10"/><text:bookmark-start text:name="perevirka_navantazhennja_diskovoji_pidsistemi"/>Перевірка навантаження дискової підсистеми<text:bookmark-end text:name="__RefHeading___perevirka_navantazhennja_diskovoji_pidsistemi_10"/><text:bookmark-end text:name="perevirka_navantazhennja_diskovoji_pidsistemi"/></text:h>
      <text:p text:style-name="Preformatted_20_Text">SELECT <text:line-break/><text:s text:c="4"/>DB_NAME(vfs.database_id) AS база,<text:line-break/><text:s text:c="4"/>mf.physical_name AS файл,<text:line-break/><text:s text:c="4"/>vfs.io_stall_read_ms / NULLIF(vfs.num_of_reads, 0) <text:line-break/><text:s text:c="8"/>AS середня_затримка_читання_мс,<text:line-break/><text:s text:c="4"/>vfs.io_stall_write_ms / NULLIF(vfs.num_of_writes, 0) <text:line-break/><text:s text:c="8"/>AS середня_затримка_запису_мс,<text:line-break/><text:s text:c="4"/>vfs.num_of_reads AS читань,<text:line-break/><text:s text:c="4"/>vfs.num_of_writes AS записів,<text:line-break/><text:s text:c="4"/>vfs.io_stall AS загальна_затримка_мс<text:line-break/>FROM sys.dm_io_virtual_file_stats(NULL, NULL) vfs<text:line-break/>JOIN sys.master_files mf <text:line-break/><text:s text:c="4"/>ON vfs.database_id = mf.database_id<text:line-break/><text:s text:c="4"/>AND vfs.file_id = mf.file_id<text:line-break/>WHERE DB_NAME(vfs.database_id) IN ('ViatecUT', 'tempdb')<text:line-break/>ORDER BY vfs.io_stall DES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jti_prichiny_blokirovok_sql</dc:title>
  </office:meta>
</office:document-meta>
</file>