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span text:style-name="Strong_20_Emphasis"><text:bookmark text:name="naimenovanija_peremennix"/>PascalCase</text:span> = для ти  * пов и классов</text:p>
        </text:list-item>
        <text:list-item>
          <text:p text:style-name="Numbering_20_1_Content"> <text:span text:style-name="Strong_20_Emphasis">DB_PASSWORD</text:span> = то что известно до запуска прилодений. Типа предопределенніе значения  н меняются. Типа консттанті</text:p>
        </text:list-item>
        <text:list-item>
          <text:p text:style-name="Numbering_20_1_Content_Last"> <text:span text:style-name="Strong_20_Emphasis">camelcase</text:span> = для всех остальніх просто переменні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imenovanija_peremennix</dc:title>
  </office:meta>
</office:document-meta>
</file>