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i_js_dlja_roboti_z_bom"/><text:bookmark-start text:name="__RefHeading___metodi_js_dlja_roboti_z_bom_browser_object_model_1"/><text:bookmark-start text:name="metodi_js_dlja_roboti_z_bom_browser_object_model"/>Методи JS для роботи з BOM (Browser Object Model)<text:bookmark-end text:name="__RefHeading___metodi_js_dlja_roboti_z_bom_browser_object_model_1"/><text:bookmark-end text:name="metodi_js_dlja_roboti_z_bom_browser_object_model"/></text:h>
      <text:h text:style-name="Heading_20_2" text:outline-level="2"><text:bookmark-start text:name="__RefHeading___window_2"/><text:bookmark-start text:name="window"/>Window<text:bookmark-end text:name="__RefHeading___window_2"/><text:bookmark-end text:name="window"/></text:h>
      <text:p text:style-name="Text_20_body">Основний обїект з всіма мтодами і властивостями</text:p>
      <text:p text:style-name="Preformatted_20_Text">console.log(window.alert('bhj'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i_js_dlja_roboti_z_bom</dc:title>
  </office:meta>
</office:document-meta>
</file>