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zapiti"/><text:bookmark-start text:name="__RefHeading___mediazapiti_1"/><text:bookmark-start text:name="mediazapiti"/>Медіазапити<text:bookmark-end text:name="__RefHeading___mediazapiti_1"/><text:bookmark-end text:name="mediazapiti"/></text:h>
      <text:list text:style-name="List_20_1" text:continue-numbering="false">
        <text:list-item>
          <text:p text:style-name="LastListParagraph_List_20_1_Content_First"> Це інструмент, який робить можливим створення сучасних адаптивних веб-сторінок, які однаково добре виглядають на будь-якому екрані: десктопі або смартфоні.</text:p>
        </text:list-item>
      </text:list>
      <text:p text:style-name="Text_20_body">Робота з медіазапитами зводиться до застосування того чи іншого CSS-правила. Вибір та використання певного CSS-правила залежить від таких факторів, як розмір вікна браузера (області перегляду, в’юпорта), налаштування браузера, можливості пристрою і т.д.</text:p>
      <text:list text:style-name="List_20_1" text:continue-numbering="false">
        <text:list-item>
          <text:p text:style-name="LastListParagraph_List_20_1_Content_First"> правила, які перебувають у медіазапитах, беруть участь у стандартному каскадуванні при складанні фінальних стилів елемента.</text:p>
        </text:list-item>
      </text:list>
      <text:p text:style-name="Preformatted_20_Text">@media screen and (min-width: 900px) {<text:line-break/><text:s text:c="2"/>body {<text:line-break/><text:s text:c="4"/>background-color: orange;<text:line-break/><text:s text:c="2"/>}<text:line-break/>}</text:p>
      <text:h text:style-name="Heading_20_2" text:outline-level="2"><text:bookmark-start text:name="__RefHeading___min-width_2"/><text:bookmark-start text:name="min-width"/>min-width<text:bookmark-end text:name="__RefHeading___min-width_2"/><text:bookmark-end text:name="min-width"/></text:h>
      <text:p text:style-name="Text_20_body">визначає мінімальну ширину області перегляду. У разі, якщо екран відповідає значенню в min-width, будуть застосовані вкладені CSS-правила.</text:p>
      <text:h text:style-name="Heading_20_2" text:outline-level="2"><text:bookmark-start text:name="__RefHeading___max-width_3"/><text:bookmark-start text:name="max-width"/>max-width<text:bookmark-end text:name="__RefHeading___max-width_3"/><text:bookmark-end text:name="max-width"/></text:h>
      <text:p text:style-name="Text_20_body">визначає максимальну ширину в'юпорта, до якої включно будуть застосовуватися вкладені CSS-правила.</text:p>
      <text:h text:style-name="Heading_20_2" text:outline-level="2"><text:bookmark-start text:name="__RefHeading___print_4"/><text:bookmark-start text:name="print"/>print<text:bookmark-end text:name="__RefHeading___print_4"/><text:bookmark-end text:name="print"/></text:h>
      <text:p text:style-name="Text_20_body">визначити стилі, що будуть застосовані при відправці на друк. Друк може виконуватися на фізичному принтері або віртуально.</text:p>
      <text:p text:style-name="Preformatted_20_Text">@media print {<text:line-break/><text:s text:c="2"/>body {<text:line-break/><text:s text:c="4"/>color: green;<text:line-break/><text:s text:c="2"/>}<text:line-break/>}</text:p>
      <text:h text:style-name="Heading_20_2" text:outline-level="2"><text:bookmark-start text:name="__RefHeading___all_5"/><text:bookmark-start text:name="all"/>all<text:bookmark-end text:name="__RefHeading___all_5"/><text:bookmark-end text:name="all"/></text:h>
      <text:p text:style-name="Text_20_body">Якщо не вказати тип носія, за замовчуванням буде використано значення all. Воно означає будь-який пристрій.
&lt;/code&gt;</text:p>
      <text:h text:style-name="Heading_20_2" text:outline-level="2"><text:bookmark-start text:name="__RefHeading___screen_6"/><text:bookmark-start text:name="screen"/>screen<text:bookmark-end text:name="__RefHeading___screen_6"/><text:bookmark-end text:name="screen"/></text:h>
      <text:p text:style-name="Text_20_body">визначає стилі, що будуть застосовані тільки для пристроїв з фізичним екраном: смартфони, планшети, монітори, телевізори тощо.</text:p>
      <text:p text:style-name="Preformatted_20_Text">@media (min-width: 400px) {<text:line-break/><text:s text:c="2"/>/* ... */<text:line-break/>}</text:p>
      <text:h text:style-name="Heading_20_2" text:outline-level="2"><text:bookmark-start text:name="__RefHeading___and_or_not_only_7"/><text:bookmark-start text:name="and_or_not_only"/>and / or /  not / only<text:bookmark-end text:name="__RefHeading___and_or_not_only_7"/><text:bookmark-end text:name="and_or_not_only"/></text:h>
      <text:p text:style-name="Text_20_body">Медіазапити підтримують логічні оператори and, or, not,
Ці оператори подібні до тих, які використовуються в математиці, логіці або мовах програмування. Якщо оператор не вказано, використовується значення за замовчуванням — only.</text:p>
      <text:p text:style-name="Preformatted_20_Text">@media only|not media-type ****only|and|not ****(media-feature) {<text:line-break/><text:s text:c="2"/>/*<text:line-break/><text:s text:c="4"/>Набір CSS-правил, які потрібно застосувати до документа,<text:line-break/><text:s text:c="4"/>якщо умова перевірки медіатипу та виразу істинна<text:line-break/><text:s text:c="2"/>*/<text:line-break/>}</text:p>
      <text:h text:style-name="Heading_20_1" text:outline-level="1"><text:bookmark-start text:name="__RefHeading___fonovi_zobrazhennja_pid_retina-displej_u_css_8"/><text:bookmark-start text:name="fonovi_zobrazhennja_pid_retina-displej_u_css"/>Фонові зображення під ретіна-дісплей (у CSS)<text:bookmark-end text:name="__RefHeading___fonovi_zobrazhennja_pid_retina-displej_u_css_8"/><text:bookmark-end text:name="fonovi_zobrazhennja_pid_retina-displej_u_css"/></text:h>
      <text:list text:style-name="Numbering_20_1" text:continue-numbering="false">
        <text:list-item>
          <text:p text:style-name="Numbering_20_1_Content_First"> Викачуємо зораження під кожен розмір єкрана</text:p>
        </text:list-item>
        <text:list-item>
          <text:p text:style-name="Numbering_20_1_Content"> В backround-image в css під кжен медіа-запит вказуємо шлях до кожного розміру</text:p>
        </text:list-item>
        <text:list-item>
          <text:p text:style-name="Numbering_20_1_Content_Last"> Потім викачуємо під кожен розмір дисплею 2х і додаємо картинку (для retina-єкранів)</text:p>
        </text:list-item>
      </text:list>
      <text:h text:style-name="Heading_20_1" text:outline-level="1"><text:bookmark-start text:name="__RefHeading___kontektni_zobrazhennja_pid_retina-displej_u_html_9"/><text:bookmark-start text:name="kontektni_zobrazhennja_pid_retina-displej_u_html"/>Контектні зображення під ретіна-дісплей (у HTML)<text:bookmark-end text:name="__RefHeading___kontektni_zobrazhennja_pid_retina-displej_u_html_9"/><text:bookmark-end text:name="kontektni_zobrazhennja_pid_retina-displej_u_html"/></text:h>
      <text:list text:style-name="Numbering_20_1" text:continue-numbering="false">
        <text:list-item>
          <text:p text:style-name="Numbering_20_1_Content_First"> Викачуємо зораження під кожен розмір 2x єкрана</text:p>
        </text:list-item>
        <text:list-item>
          <text:p text:style-name="Numbering_20_1_Content_Last"> у тегу imgпере src додаємо</text:p>
        </text:list-item>
      </text:list>
      <text:p text:style-name="Preformatted_20_Text">&lt;img<text:line-break/>srcset="./image1.jpg 1x,<text:line-break/>./image1.jpg 2x"<text:line-break/><text:line-break/>src="./original.jpg" /&gt;</text:p>
      <text:h text:style-name="Heading_20_1" text:outline-level="1"><text:bookmark-start text:name="__RefHeading___kadruvannja_zobrzhennja_dlja_riznix_jekraniv_10"/><text:bookmark-start text:name="kadruvannja_zobrzhennja_dlja_riznix_jekraniv"/>Кадрування зобрження для різних єкранів<text:bookmark-end text:name="__RefHeading___kadruvannja_zobrzhennja_dlja_riznix_jekraniv_10"/><text:bookmark-end text:name="kadruvannja_zobrzhennja_dlja_riznix_jekraniv"/></text:h>
      <text:list text:style-name="Numbering_20_1" text:continue-numbering="false">
        <text:list-item>
          <text:p text:style-name="Numbering_20_1_Content_First"> викачуємо 1х під кожен єкран</text:p>
        </text:list-item>
        <text:list-item>
          <text:p text:style-name="Numbering_20_1_Content"> викачуємо 2х під кожен єкран</text:p>
        </text:list-item>
        <text:list-item>
          <text:p text:style-name="Numbering_20_1_Content_Last"> викорустужмо код</text:p>
        </text:list-item>
      </text:list>
      <text:p text:style-name="Preformatted_20_Text">&lt;picture&gt;<text:line-break/>&lt;source srcset="./img1-destop.jpg 1x, img1-destop.jpg 2x" media="(min-width: 1166px)"&gt;<text:line-break/>&lt;source srcset="./img1-tablet.jpg 1x, img1-tablet.jpg 2x" media="(min-width: 768px)&gt;<text:line-break/>&lt;source srcset="./img1-mobile.jpg 1x, img1-mobile.jpg 2x" media="(max-width: 767px)&gt;<text:line-break/>&lt;img src "./img1-tablet.jpg" alt="dsdgd"&gt;<text:line-break/>&lt;/picture&gt;</text:p>
      <text:h text:style-name="Heading_20_1" text:outline-level="1"><text:bookmark-start text:name="__RefHeading___pidxid_mobile_first_11"/><text:bookmark-start text:name="pidxid_mobile_first"/>Підхід «Mobile First»<text:bookmark-end text:name="__RefHeading___pidxid_mobile_first_11"/><text:bookmark-end text:name="pidxid_mobile_first"/></text:h>
      <text:p text:style-name="Text_20_body">вимагає починати створення сайту із мобільної версії. Давай з’ясуємо переваги цього підходу.</text:p>
      <text:p text:style-name="Preformatted_20_Text">selector {<text:line-break/><text:s text:c="2"/>/* Базові стилі */<text:line-break/>}<text:line-break/><text:line-break/>@media (min-width: ширина-планшета) {<text:line-break/><text:s text:c="2"/>selector {<text:line-break/><text:s text:c="4"/>/* Стилі планшета */<text:line-break/><text:s text:c="2"/>}<text:line-break/>}<text:line-break/><text:line-break/>@media (min-width: ширина-десктопа) {<text:line-break/><text:s text:c="2"/>selector {<text:line-break/><text:s text:c="4"/>/* Стилі робочого столу */<text:line-break/><text:s text:c="2"/>}<text:line-break/>}</text:p>
      <text:h text:style-name="Heading_20_1" text:outline-level="1"><text:bookmark-start text:name="__RefHeading___rekomendaciji_12"/><text:bookmark-start text:name="rekomendaciji"/>Рекомендації<text:bookmark-end text:name="__RefHeading___rekomendaciji_12"/><text:bookmark-end text:name="rekomendaciji"/></text:h>
      <text:p text:style-name="Text_20_body">При формуванні у «Mobile First»</text:p>
      <text:list text:style-name="Numbering_20_1" text:continue-numbering="false">
        <text:list-item>
          <text:p text:style-name="Numbering_20_1_Content_First"> Спочатку робимо макет для ширини 320px</text:p>
        </text:list-item>
        <text:list-item>
          <text:p text:style-name="Numbering_20_1_Content"> потім описуємо першу реперну точку медіа-запиту з макету (наприклад для min-width: 380px)</text:p>
        </text:list-item>
        <text:list-item>
          <text:p text:style-name="Numbering_20_1_Content_Last"> кожну наступну реперну точку під попередньою описуємо (каскад стилів)</text:p>
        </text:list-item>
      </text:list>
      <text:p text:style-name="Text_20_body">Додаємо всередині кожного медіа-запиту ще один вкладенний запит</text:p>
      <text:p text:style-name="Preformatted_20_Text">@media (min-resolution: 192dpi) {<text:line-break/><text:s text:c="2"/>.box {<text:line-break/><text:s text:c="4"/>background-image: url("https://picsum.photos/id/237/640/480"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diazapiti</dc:title>
  </office:meta>
</office:document-meta>
</file>