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react"/><text:bookmark-start text:name="__RefHeading___map_react_1"/><text:bookmark-start text:name="map_react"/>map (react)<text:bookmark-end text:name="__RefHeading___map_react_1"/><text:bookmark-end text:name="map_react"/></text:h>
      <text:p text:style-name="Preformatted_20_Text">const favouriteBooks = [<text:line-break/><text:s text:c="2"/>{ id: "id-1", name: "JS for beginners" },<text:line-break/><text:s text:c="2"/>{ id: "id-2", name: "React basics" },<text:line-break/><text:s text:c="2"/>{ id: "id-3", name: "React Router overview" }<text:line-break/>];<text:line-break/><text:line-break/>const BookList = ({ books }) =&gt; {<text:line-break/><text:s text:c="2"/>return (<text:line-break/><text:s text:c="4"/>&lt;ul&gt;<text:line-break/><text:s text:c="6"/>{books.map((book) =&gt; {<text:line-break/><text:s text:c="8"/>return &lt;li&gt;{book.name}&lt;/li&gt;;<text:line-break/><text:s text:c="6"/>})}<text:line-break/><text:s text:c="4"/>&lt;/ul&gt;<text:line-break/><text:s text:c="2"/>);<text:line-break/>};<text:line-break/><text:line-break/>const App = () =&gt; {<text:line-break/><text:s text:c="2"/>return (<text:line-break/><text:s text:c="4"/>&lt;&gt;<text:line-break/><text:tab/><text:tab/><text:tab/>&lt;h1&gt;Books of the week&lt;/h1&gt;<text:line-break/><text:s text:c="6"/>&lt;BookList books={favouriteBooks} /&gt;<text:line-break/><text:s text:c="4"/>&lt;/&gt;<text:line-break/><text:s text:c="2"/>);<text:line-break/>};<text:line-break/></text:p>
      <text:p text:style-name="Text_20_body">Ключ (key) — це спеціальний проп, який потрібно задати під час створення елементів колекції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react</dc:title>
  </office:meta>
</office:document-meta>
</file>