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rtezhi_tuples"/><text:bookmark-start text:name="__RefHeading___kortezh_-_ehto_znachenie_predstavlennoe_gruppoj_znachenij_1"/><text:bookmark-start text:name="kortezh_-_ehto_znachenie_predstavlennoe_gruppoj_znachenij"/>Кортеж - это значение представленное группой значений.<text:bookmark-end text:name="__RefHeading___kortezh_-_ehto_znachenie_predstavlennoe_gruppoj_znachenij_1"/><text:bookmark-end text:name="kortezh_-_ehto_znachenie_predstavlennoe_gruppoj_znachenij"/></text:h>
      <text:p text:style-name="Text_20_body">let brush = («black»,7,0.4)</text:p>
      <text:p text:style-name="Text_20_body">print(«Цвет кисти \(brush.0), толщина кисти \(brush.1)»)</text:p>
      <text:h text:style-name="Heading_20_2" text:outline-level="2"><text:bookmark-start text:name="__RefHeading___izmenenie_znachenij_v_kortezhe_2"/><text:bookmark-start text:name="izmenenie_znachenij_v_kortezhe"/>Изменение значений в кортеже:<text:bookmark-end text:name="__RefHeading___izmenenie_znachenij_v_kortezhe_2"/><text:bookmark-end text:name="izmenenie_znachenij_v_kortezhe"/></text:h>
      <text:p text:style-name="Text_20_body">var brush = («black»,7,0.4)</text:p>
      <text:p text:style-name="Text_20_body">brush.0 = «red»</text:p>
      <text:h text:style-name="Heading_20_2" text:outline-level="2"><text:bookmark-start text:name="__RefHeading___razbor_kortezha_po_peremennym_konstantam_3"/><text:bookmark-start text:name="razbor_kortezha_po_peremennym_konstantam"/>Разбор кортежа по переменным/константам<text:bookmark-end text:name="__RefHeading___razbor_kortezha_po_peremennym_konstantam_3"/><text:bookmark-end text:name="razbor_kortezha_po_peremennym_konstantam"/></text:h>
      <text:p text:style-name="Text_20_body">var brush = («black»,7,0.4)</text:p>
      <text:p text:style-name="Text_20_body">var (color,width,alpha) = brush </text:p>
      <text:h text:style-name="Heading_20_3" text:outline-level="3"><text:bookmark-start text:name="__RefHeading___propustit_2-j_ehlement_4"/><text:bookmark-start text:name="propustit_2-j_ehlement"/>Пропустить 2-й элемент:<text:bookmark-end text:name="__RefHeading___propustit_2-j_ehlement_4"/><text:bookmark-end text:name="propustit_2-j_ehlement"/></text:h>
      <text:p text:style-name="Text_20_body">var brush = («black»,7,0.4)</text:p>
      <text:p text:style-name="Text_20_body">var (color,_,alpha) = brush </text:p>
      <text:h text:style-name="Heading_20_3" text:outline-level="3"><text:bookmark-start text:name="__RefHeading___kljuchi_dlja_naimenovanija_v_kortezhe_5"/><text:bookmark-start text:name="kljuchi_dlja_naimenovanija_v_kortezhe"/>Ключи для наименования в кортеже:<text:bookmark-end text:name="__RefHeading___kljuchi_dlja_naimenovanija_v_kortezhe_5"/><text:bookmark-end text:name="kljuchi_dlja_naimenovanija_v_kortezhe"/></text:h>
      <text:p text:style-name="Text_20_body">var brush = (color: «black»,width: 7,alpha: 0.4)</text:p>
      <text:p text:style-name="Text_20_body">print(brush.color)</text:p>
      <text:p text:style-name="Text_20_body">print(brush.widt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rtezhi_tuples</dc:title>
  </office:meta>
</office:document-meta>
</file>