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risni_biblioteki_jscript"/><text:bookmark-start text:name="__RefHeading___korisni_biblioteki_jscript_1"/><text:bookmark-start text:name="korisni_biblioteki_jscript"/>Корисні бібліотеки JScript<text:bookmark-end text:name="__RefHeading___korisni_biblioteki_jscript_1"/><text:bookmark-end text:name="korisni_biblioteki_jscript"/></text:h>
      <text:list text:style-name="List_20_1" text:continue-numbering="false">
        <text:list-item>
          <text:p text:style-name="List_20_1_Content_First"> <text:a xlink:type="simple" xlink:href="https://www.jsdelivr.com/" text:style-name="Internet_20_link" text:visited-style-name="Visited_20_Internet_20_Link">сайт CDN сервісу з бібліотеками</text:a></text:p>
        </text:list-item>
        <text:list-item>
          <text:p text:style-name="List_20_1_Content"> <text:span text:style-name="Strong_20_Emphasis">Chart.js</text:span>: Бібліотека для створення інтерактивних графіків і діаграм.</text:p>
        </text:list-item>
        <text:list-item>
          <text:p text:style-name="List_20_1_Content"> <text:span text:style-name="Strong_20_Emphasis">Lodash</text:span>: Бібліотека для роботи з масивами, об'єктами, рядками тощо, що надає безліч зручних функцій.</text:p>
        </text:list-item>
        <text:list-item>
          <text:p text:style-name="List_20_1_Content"> <text:span text:style-name="Strong_20_Emphasis"><text:a xlink:type="simple" xlink:href="https://basiclightbox.electerious.com/" text:style-name="Internet_20_link" text:visited-style-name="Visited_20_Internet_20_Link">basicLightbox</text:a></text:span>: Бібліотека створення лайт-боксів</text:p>
        </text:list-item>
        <text:list-item>
          <text:p text:style-name="List_20_1_Content"> <text:a xlink:type="simple" xlink:href="https://izitoast.marcelodolza.com/" text:style-name="Internet_20_link" text:visited-style-name="Visited_20_Internet_20_Link">izitoast - сообщение / предупреждения</text:a></text:p>
        </text:list-item>
        <text:list-item>
          <text:p text:style-name="List_20_1_Content"> <text:a xlink:type="simple" xlink:href="https://flatpickr.js.org" text:style-name="Internet_20_link" text:visited-style-name="Visited_20_Internet_20_Link">flatpickr - робоа с датами тощо</text:a></text:p>
        </text:list-item>
        <text:list-item>
          <text:p text:style-name="List_20_1_Content"> <text:a xlink:type="simple" xlink:href="https://npmjs.com" text:style-name="Internet_20_link" text:visited-style-name="Visited_20_Internet_20_Link">npmjs- репозиторій бібліотек для пакета NPM</text:a></text:p>
        </text:list-item>
        <text:list-item>
          <text:p text:style-name="List_20_1_Content"> <text:a xlink:type="simple" xlink:href="https://wiki.hostingcloud.com.ua/doku.php?id=axios-http_prostij_http-klijent_alternativa_standartnomu_fetch_api" text:style-name="Internet_20_link" text:visited-style-name="Visited_20_Internet_20_Link">axios-http простий HTTP-клієнт (альтернатива стандартному Fetch API)</text:a></text:p>
        </text:list-item>
        <text:list-item>
          <text:p text:style-name="List_20_1_Content"> <text:a xlink:type="simple" xlink:href="https://swiperjs.com/demos" text:style-name="Internet_20_link" text:visited-style-name="Visited_20_Internet_20_Link">swiperjs Бібліотека з готовими свайпами</text:a></text:p>
        </text:list-item>
        <text:list-item>
          <text:p text:style-name="List_20_1_Content"> <text:a xlink:type="simple" xlink:href="https://vincentgarreau.com/particles.js/" text:style-name="Internet_20_link" text:visited-style-name="Visited_20_Internet_20_Link">particles.js Бібліотека з анімованимии фонами</text:a></text:p>
        </text:list-item>
        <text:list-item>
          <text:p text:style-name="List_20_1_Content"> <text:a xlink:type="simple" xlink:href="https://nhn.github.io/tui.pagination/latest/" text:style-name="Internet_20_link" text:visited-style-name="Visited_20_Internet_20_Link">tui.pagination бібліотека для реалізації пагінації</text:a></text:p>
        </text:list-item>
        <text:list-item>
          <text:p text:style-name="List_20_1_Content"> <text:a xlink:type="simple" xlink:href="https://www.npmjs.com/package/modern-normalize?activeTab=readme" text:style-name="Internet_20_link" text:visited-style-name="Visited_20_Internet_20_Link">Normalizer - набір правил, що виправляє відмінності у стилях елементів між різними браузерами (npm install modern-normalize)</text:a></text:p>
        </text:list-item>
        <text:list-item>
          <text:p text:style-name="List_20_1_Content"> <text:a xlink:type="simple" xlink:href="https://wiki.hostingcloud.com.ua/doku.php?id=clsx_-_biblioteka_standartizuje_robotu_z_css" text:style-name="Internet_20_link" text:visited-style-name="Visited_20_Internet_20_Link">CLSX - Бібліотека стандартизує роботу з CSS</text:a></text:p>
        </text:list-item>
        <text:list-item>
          <text:p text:style-name="List_20_1_Content"> <text:a xlink:type="simple" xlink:href="https://wiki.hostingcloud.com.ua/doku.php?id=react_icons" text:style-name="Internet_20_link" text:visited-style-name="Visited_20_Internet_20_Link">React icons</text:a></text:p>
        </text:list-item>
        <text:list-item>
          <text:p text:style-name="List_20_1_Content"> <text:a xlink:type="simple" xlink:href="https://www.npmjs.com/package/nanoid" text:style-name="Internet_20_link" text:visited-style-name="Visited_20_Internet_20_Link">NanoId - генератор унікальніх номеров ид-шек</text:a></text:p>
        </text:list-item>
        <text:list-item>
          <text:p text:style-name="List_20_1_Content"> <text:a xlink:type="simple" xlink:href="https://formik.org" text:style-name="Internet_20_link" text:visited-style-name="Visited_20_Internet_20_Link">Formik - бібліотека роботи з формами у reakt</text:a></text:p>
        </text:list-item>
        <text:list-item>
          <text:p text:style-name="List_20_1_Content_Last"> <text:a xlink:type="simple" xlink:href="https://www.emailjs.com/" text:style-name="Internet_20_link" text:visited-style-name="Visited_20_Internet_20_Link">emailjs - отправка EMail с фронта</text:a></text:p>
        </text:list-item>
      </text:list>
      <text:h text:style-name="Heading_20_1" text:outline-level="1"><text:bookmark-start text:name="__RefHeading___pidkjuchennja_bibliotek_2"/><text:bookmark-start text:name="pidkjuchennja_bibliotek"/>Підкючення бібліотек<text:bookmark-end text:name="__RefHeading___pidkjuchennja_bibliotek_2"/><text:bookmark-end text:name="pidkjuchennja_bibliotek"/></text:h>
      <text:h text:style-name="Heading_20_2" text:outline-level="2"><text:bookmark-start text:name="__RefHeading___cherez_zborschik_vite_3"/><text:bookmark-start text:name="cherez_zborschik_vite"/>через зборщик VITE<text:bookmark-end text:name="__RefHeading___cherez_zborschik_vite_3"/><text:bookmark-end text:name="cherez_zborschik_vite"/></text:h>
      <text:list text:style-name="Numbering_20_1" text:continue-numbering="false">
        <text:list-item>
          <text:p text:style-name="LastListParagraph_Numbering_20_1_Content_First"> через зборщик VITE і npm install через термінал</text:p>
        </text:list-item>
      </text:list>
      <text:p text:style-name="Preformatted_20_Text">npm install izitoast</text:p>
      <text:list text:style-name="Numbering_20_1" text:continue-numbering="false">
        <text:list-item>
          <text:p text:style-name="LastListParagraph_Numbering_20_1_Content_First"> у JS файлу на почтаку пишему через імпорт</text:p>
        </text:list-item>
      </text:list>
      <text:p text:style-name="Preformatted_20_Text">import iziToast from 'izitoast';<text:line-break/>import "izitoast/dist/css/iziToast.min.css";</text:p>
      <text:h text:style-name="Heading_20_2" text:outline-level="2"><text:bookmark-start text:name="__RefHeading___cherez_web_posilannja_cdn_4"/><text:bookmark-start text:name="cherez_web_posilannja_cdn"/>Через WEB посилання cdn<text:bookmark-end text:name="__RefHeading___cherez_web_posilannja_cdn_4"/><text:bookmark-end text:name="cherez_web_posilannja_cdn"/></text:h>
      <text:list text:style-name="Numbering_20_1" text:continue-numbering="false">
        <text:list-item>
          <text:p text:style-name="LastListParagraph_Numbering_20_1_Content_First"> У HTMLL завантажуємо з посиланння</text:p>
        </text:list-item>
      </text:list>
      <text:p text:style-name="Preformatted_20_Text">&lt;!DOCTYPE html&gt;<text:line-break/>&lt;html lang="en"&gt;<text:line-break/><text:line-break/>&lt;head&gt;<text:line-break/><text:s text:c="2"/>&lt;meta charset="UTF-8" /&gt;<text:line-break/><text:s text:c="2"/>&lt;meta http-equiv="X-UA-Compatible" content="IE=edge" /&gt;<text:line-break/><text:s text:c="2"/>&lt;meta name="viewport" content="width=device-width, initial-scale=1.0" /&gt;<text:line-break/><text:s text:c="2"/>&lt;title&gt;Page 2&lt;/title&gt;<text:line-break/><text:line-break/><text:s text:c="2"/>&lt;!-- flatpickr --&gt;<text:line-break/><text:s text:c="2"/>&lt;link rel="stylesheet" href="https://cdn.jsdelivr.net/npm/flatpickr/dist/flatpickr.min.css"&gt;<text:line-break/><text:s text:c="2"/>&lt;script src="https://cdn.jsdelivr.net/npm/flatpickr" defer type="module"&gt;&lt;/script&gt;<text:line-break/><text:line-break/>&lt;/head&gt;<text:line-break/><text:line-break/><text:line-break/>&lt;body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korisni_biblioteki_jscript</dc:title>
  </office:meta>
</office:document-meta>
</file>