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opirovanie_massiva"/>Вариант 1</text:span></text:p>
      <text:p text:style-name="Preformatted_20_Text">Копия = Новый Массив(Новый ФиксированныйМассив(Источник));</text:p>
      <text:p text:style-name="Text_20_body"><text:span text:style-name="Strong_20_Emphasis">Вариант 2</text:span></text:p>
      <text:p text:style-name="Preformatted_20_Text">сз = Новый СписокЗначений;<text:line-break/>сз.ЗагрузитьЗначения(МассивИлиДокСсылкаЗаказПокупателя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pirovanie_massiva</dc:title>
  </office:meta>
</office:document-meta>
</file>