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piljator"/>Компилятор - средство трансляции языка программирования. С языка понятного человеку на язык понятный компьютер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mpiljator</dc:title>
  </office:meta>
</office:document-meta>
</file>