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ollekcii_-_slovari_dictionary"/><text:bookmark-start text:name="__RefHeading___slovar_-_kollekcija_neunikalnyx_odnotipnyx_znachenij_uporjadochennyx_po_unikalnomu_odnotipnomu_kljuchu_1"/><text:bookmark-start text:name="slovar_-_kollekcija_neunikalnyx_odnotipnyx_znachenij_uporjadochennyx_po_unikalnomu_odnotipnomu_kljuchu"/>Словарь - коллекция неуникальных однотипных значений, упорядоченных по уникальному однотипному ключу.<text:bookmark-end text:name="__RefHeading___slovar_-_kollekcija_neunikalnyx_odnotipnyx_znachenij_uporjadochennyx_po_unikalnomu_odnotipnomu_kljuchu_1"/><text:bookmark-end text:name="slovar_-_kollekcija_neunikalnyx_odnotipnyx_znachenij_uporjadochennyx_po_unikalnomu_odnotipnomu_kljuchu"/></text:h>
      <text:p text:style-name="Text_20_body">var iPhones: [Int: String] = [2007: Iphone,2011: Iphone4s,2012: Iphone4s]
Ключ - уникален, значение - нет.</text:p>
      <text:h text:style-name="Heading_20_4" text:outline-level="4"><text:bookmark-start text:name="__RefHeading___dobavlenie_izmenenie_2"/><text:bookmark-start text:name="dobavlenie_izmenenie"/>Добавление/изменение<text:bookmark-end text:name="__RefHeading___dobavlenie_izmenenie_2"/><text:bookmark-end text:name="dobavlenie_izmenenie"/></text:h>
      <text:p text:style-name="Text_20_body">iPhones[2007] = «Iphone1»</text:p>
      <text:p text:style-name="Text_20_body">iPhones[2014] = «Iphone6»</text:p>
      <text:h text:style-name="Heading_20_4" text:outline-level="4"><text:bookmark-start text:name="__RefHeading___udalenie_3"/><text:bookmark-start text:name="udalenie"/>Удаление<text:bookmark-end text:name="__RefHeading___udalenie_3"/><text:bookmark-end text:name="udalenie"/></text:h>
      <text:p text:style-name="Text_20_body">iPhones.remobeValue(forkey: 200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llekcii_-_slovari_dictionary</dc:title>
  </office:meta>
</office:document-meta>
</file>