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ollekcii_-_mnozhestva_set"/><text:bookmark-start text:name="__RefHeading___mnozhestva-_ne_uporjadochennaja_kollekcija_unikalnyx_odnotipnyx_ehlementov_1"/><text:bookmark-start text:name="mnozhestva-_ne_uporjadochennaja_kollekcija_unikalnyx_odnotipnyx_ehlementov"/>Множества- не упорядоченная коллекция уникальных однотипных элементов<text:bookmark-end text:name="__RefHeading___mnozhestva-_ne_uporjadochennaja_kollekcija_unikalnyx_odnotipnyx_ehlementov_1"/><text:bookmark-end text:name="mnozhestva-_ne_uporjadochennaja_kollekcija_unikalnyx_odnotipnyx_ehlementov"/></text:h>
      <text:p text:style-name="Text_20_body">var circleStation: Set = [«Первая»,«Вторая»,«Третья»]</text:p>
      <text:h text:style-name="Heading_20_4" text:outline-level="4"><text:bookmark-start text:name="__RefHeading___dobavlenie_2"/><text:bookmark-start text:name="dobavlenie"/>Добавление<text:bookmark-end text:name="__RefHeading___dobavlenie_2"/><text:bookmark-end text:name="dobavlenie"/></text:h>
      <text:p text:style-name="Text_20_body">circleStation.insert(«Пятая»)</text:p>
      <text:h text:style-name="Heading_20_4" text:outline-level="4"><text:bookmark-start text:name="__RefHeading___poisk_3"/><text:bookmark-start text:name="poisk"/>Поиск<text:bookmark-end text:name="__RefHeading___poisk_3"/><text:bookmark-end text:name="poisk"/></text:h>
      <text:p text:style-name="Text_20_body">circleStation.contains(«Первая»)</text:p>
      <text:h text:style-name="Heading_20_4" text:outline-level="4"><text:bookmark-start text:name="__RefHeading___vychitanie_iz_odnogo_mnozhestva_drugoe_4"/><text:bookmark-start text:name="vychitanie_iz_odnogo_mnozhestva_drugoe"/>Вычитание из одного множества другое<text:bookmark-end text:name="__RefHeading___vychitanie_iz_odnogo_mnozhestva_drugoe_4"/><text:bookmark-end text:name="vychitanie_iz_odnogo_mnozhestva_drugoe"/></text:h>
      <text:p text:style-name="Text_20_body">var circleStation: Set = [«Первая»,«Вторая»,«Третья»,«Четвертая»]
var circleStation2: Set = [«Шестая»,«Вторая»,«Третья»]</text:p>
      <text:p text:style-name="Text_20_body">circleStation.subtrack(circleStation2)</text:p>
      <text:p text:style-name="Text_20_body">В circleStation осталось «Четвертая»</text:p>
      <text:h text:style-name="Heading_20_4" text:outline-level="4"><text:bookmark-start text:name="__RefHeading___poisk_obschego_v_dvux_mnozhestvax_peresechenie_5"/><text:bookmark-start text:name="poisk_obschego_v_dvux_mnozhestvax_peresechenie"/>Поиск общего в двух множествах (пересечение)<text:bookmark-end text:name="__RefHeading___poisk_obschego_v_dvux_mnozhestvax_peresechenie_5"/><text:bookmark-end text:name="poisk_obschego_v_dvux_mnozhestvax_peresechenie"/></text:h>
      <text:p text:style-name="Text_20_body">var circleStation: Set = [«Первая»,«Вторая»,«Третья»,«Четвертая»]</text:p>
      <text:p text:style-name="Text_20_body">var circleStation2: Set = [«Шестая»,«Вторая»,«Третья»]</text:p>
      <text:p text:style-name="Text_20_body">var circleStation3 = circleStation.intersection(circleStation2)</text:p>
      <text:p text:style-name="Text_20_body">Вернет «Вторая»,«Третья»</text:p>
      <text:h text:style-name="Heading_20_4" text:outline-level="4"><text:bookmark-start text:name="__RefHeading___dobavlenie_tolko_unikalnyx_iz_2-_mnozhestv_obedinenie_6"/><text:bookmark-start text:name="dobavlenie_tolko_unikalnyx_iz_2-_mnozhestv_obedinenie"/>Добавление только уникальных из 2-ъ множеств (объединение)<text:bookmark-end text:name="__RefHeading___dobavlenie_tolko_unikalnyx_iz_2-_mnozhestv_obedinenie_6"/><text:bookmark-end text:name="dobavlenie_tolko_unikalnyx_iz_2-_mnozhestv_obedinenie"/></text:h>
      <text:p text:style-name="Text_20_body">var circleStation: Set = [«Первая»,«Вторая»,«Третья»,«Четвертая»]</text:p>
      <text:p text:style-name="Text_20_body">var circleStation2: Set = [«Шестая»,«Вторая»,«Третья»]</text:p>
      <text:p text:style-name="Text_20_body">var circleStation3 = circleStation.union(circleStation2)</text:p>
      <text:p text:style-name="Text_20_body">Вернет «Первая»,«Вторая»,«Третья»,«Четвертая»,«Шестая»</text:p>
      <text:h text:style-name="Heading_20_4" text:outline-level="4"><text:bookmark-start text:name="__RefHeading___vyjavit_unikalnye_iz_kazhdogo_simetricheskaja_raznost_7"/><text:bookmark-start text:name="vyjavit_unikalnye_iz_kazhdogo_simetricheskaja_raznost"/>Выявить уникальные из каждого (симетрическая разность)<text:bookmark-end text:name="__RefHeading___vyjavit_unikalnye_iz_kazhdogo_simetricheskaja_raznost_7"/><text:bookmark-end text:name="vyjavit_unikalnye_iz_kazhdogo_simetricheskaja_raznost"/></text:h>
      <text:p text:style-name="Text_20_body">var circleStation3 = circleStation.symetricDifference(circleStation2)</text:p>
      <text:h text:style-name="Heading_20_4" text:outline-level="4"><text:bookmark-start text:name="__RefHeading___udalelie_8"/><text:bookmark-start text:name="udalelie"/>Удалелие<text:bookmark-end text:name="__RefHeading___udalelie_8"/><text:bookmark-end text:name="udalelie"/></text:h>
      <text:p text:style-name="Text_20_body">circleStation.remove(«Вторая»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llekcii_-_mnozhestva_set</dc:title>
  </office:meta>
</office:document-meta>
</file>