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llekcii_-_massivy_array"/><text:bookmark-start text:name="__RefHeading___massiv_-_kollekcija_neunikalnyx_odnotipnyx_ehlementov_uporjadochennyx_po_indeksu_1"/><text:bookmark-start text:name="massiv_-_kollekcija_neunikalnyx_odnotipnyx_ehlementov_uporjadochennyx_po_indeksu"/>Массив - коллекция неуникальных однотипных элементов, упорядоченных по индексу.<text:bookmark-end text:name="__RefHeading___massiv_-_kollekcija_neunikalnyx_odnotipnyx_ehlementov_uporjadochennyx_po_indeksu_1"/><text:bookmark-end text:name="massiv_-_kollekcija_neunikalnyx_odnotipnyx_ehlementov_uporjadochennyx_po_indeksu"/></text:h>
      <text:p text:style-name="Text_20_body">var animals: [String] = [«Volk», «Lisa»,«Zayac», «Volk»]</text:p>
      <text:h text:style-name="Heading_20_2" text:outline-level="2"><text:bookmark-start text:name="__RefHeading___izmenenie_massiva_2"/><text:bookmark-start text:name="izmenenie_massiva"/>Изменение массива<text:bookmark-end text:name="__RefHeading___izmenenie_massiva_2"/><text:bookmark-end text:name="izmenenie_massiva"/></text:h>
      <text:p text:style-name="Text_20_body">var animals: [String] = [«Volk», «Lisa»,«Zayac», «Volk»]</text:p>
      <text:p text:style-name="Text_20_body">animals[0] = «belka»</text:p>
      <text:h text:style-name="Heading_20_2" text:outline-level="2"><text:bookmark-start text:name="__RefHeading___dobavlenie_v_massiv_v_konec_3"/><text:bookmark-start text:name="dobavlenie_v_massiv_v_konec"/>Добавление в массив в конец<text:bookmark-end text:name="__RefHeading___dobavlenie_v_massiv_v_konec_3"/><text:bookmark-end text:name="dobavlenie_v_massiv_v_konec"/></text:h>
      <text:p text:style-name="Text_20_body">var animals: [String] = [«Volk», «Lisa»,«Zayac», «Volk»]</text:p>
      <text:p text:style-name="Text_20_body">animals.append= «enot»</text:p>
      <text:h text:style-name="Heading_20_2" text:outline-level="2"><text:bookmark-start text:name="__RefHeading___dobavlenie_v_massiv_4"/><text:bookmark-start text:name="dobavlenie_v_massiv"/>Добавление в массив<text:bookmark-end text:name="__RefHeading___dobavlenie_v_massiv_4"/><text:bookmark-end text:name="dobavlenie_v_massiv"/></text:h>
      <text:p text:style-name="Text_20_body">animals.insert(«Los», at: 2)</text:p>
      <text:h text:style-name="Heading_20_2" text:outline-level="2"><text:bookmark-start text:name="__RefHeading___udalenie_iz_massiva_5"/><text:bookmark-start text:name="udalenie_iz_massiva"/>Удаление из массива<text:bookmark-end text:name="__RefHeading___udalenie_iz_massiva_5"/><text:bookmark-end text:name="udalenie_iz_massiva"/></text:h>
      <text:p text:style-name="Text_20_body">animals.remove(at: 1)</text:p>
      <text:h text:style-name="Heading_20_2" text:outline-level="2"><text:bookmark-start text:name="__RefHeading___ochistit_ves_massiv_6"/><text:bookmark-start text:name="ochistit_ves_massiv"/>Очистить весь массив<text:bookmark-end text:name="__RefHeading___ochistit_ves_massiv_6"/><text:bookmark-end text:name="ochistit_ves_massiv"/></text:h>
      <text:p text:style-name="Text_20_body">animals.removeAll()</text:p>
      <text:h text:style-name="Heading_20_2" text:outline-level="2"><text:bookmark-start text:name="__RefHeading___dobavit_odin_massiv_v_drugoj_7"/><text:bookmark-start text:name="dobavit_odin_massiv_v_drugoj"/>Добавить один массив в другой<text:bookmark-end text:name="__RefHeading___dobavit_odin_massiv_v_drugoj_7"/><text:bookmark-end text:name="dobavit_odin_massiv_v_drugoj"/></text:h>
      <text:p text:style-name="Text_20_body">var animals: [String] = [«Volk», «Lisa»,«Zayac», «Volk»]</text:p>
      <text:p text:style-name="Text_20_body">var animals2: [String] = [«Коt», «Sobaka»]</text:p>
      <text:p text:style-name="Text_20_body">animals += animals2</text:p>
      <text:h text:style-name="Heading_20_2" text:outline-level="2"><text:bookmark-start text:name="__RefHeading___peremeshat_ehlementy_v_massive_8"/><text:bookmark-start text:name="peremeshat_ehlementy_v_massive"/>Перемешать элементы в массиве<text:bookmark-end text:name="__RefHeading___peremeshat_ehlementy_v_massive_8"/><text:bookmark-end text:name="peremeshat_ehlementy_v_massive"/></text:h>
      <text:p text:style-name="Text_20_body">animals.shuffle()</text:p>
      <text:h text:style-name="Heading_20_2" text:outline-level="2"><text:bookmark-start text:name="__RefHeading___novyj_peremeshannyj_massiv_9"/><text:bookmark-start text:name="novyj_peremeshannyj_massiv"/>Новый перемешанный массив<text:bookmark-end text:name="__RefHeading___novyj_peremeshannyj_massiv_9"/><text:bookmark-end text:name="novyj_peremeshannyj_massiv"/></text:h>
      <text:p text:style-name="Text_20_body">let shuffledArray = animals.shufled()</text:p>
      <text:h text:style-name="Heading_20_2" text:outline-level="2"><text:bookmark-start text:name="__RefHeading___filtracija_massiva_10"/><text:bookmark-start text:name="filtracija_massiva"/>Фильтрация массива<text:bookmark-end text:name="__RefHeading___filtracija_massiva_10"/><text:bookmark-end text:name="filtracija_massiva"/></text:h>
      <text:p text:style-name="Text_20_body">Все элементы которые начинаются на букву V
let filteredAnimals = animals.filter {animal in 
animal.first == «V»}</text:p>
      <text:h text:style-name="Heading_20_2" text:outline-level="2"><text:bookmark-start text:name="__RefHeading___sortirovka_massiva_11"/><text:bookmark-start text:name="sortirovka_massiva"/>Сортировка массива<text:bookmark-end text:name="__RefHeading___sortirovka_massiva_11"/><text:bookmark-end text:name="sortirovka_massiva"/></text:h>
      <text:h text:style-name="Heading_20_3" text:outline-level="3"><text:bookmark-start text:name="__RefHeading___po_alfavitu_12"/><text:bookmark-start text:name="po_alfavitu"/>По алфавиту<text:bookmark-end text:name="__RefHeading___po_alfavitu_12"/><text:bookmark-end text:name="po_alfavitu"/></text:h>
      <text:p text:style-name="Text_20_body">animals.sort{firstAnimal,lastAnimal in
firstAnimal &lt; lastAnimal 
}</text:p>
      <text:h text:style-name="Heading_20_3" text:outline-level="3"><text:bookmark-start text:name="__RefHeading___po_dline_slova_13"/><text:bookmark-start text:name="po_dline_slova"/>По длине слова<text:bookmark-end text:name="__RefHeading___po_dline_slova_13"/><text:bookmark-end text:name="po_dline_slova"/></text:h>
      <text:p text:style-name="Text_20_body">animals.sort{firstAnimal,lastAnimal in
firstAnimal.count &lt; lastAnimal.count 
}</text:p>
      <text:h text:style-name="Heading_20_3" text:outline-level="3"><text:bookmark-start text:name="__RefHeading___kopirovanie_massiva_pri_sortirovke_14"/><text:bookmark-start text:name="kopirovanie_massiva_pri_sortirovke"/>Копирование массива при сортировке<text:bookmark-end text:name="__RefHeading___kopirovanie_massiva_pri_sortirovke_14"/><text:bookmark-end text:name="kopirovanie_massiva_pri_sortirovke"/></text:h>
      <text:p text:style-name="Text_20_body">var sortedArray = animals.sorted{firstAnimal,lastAnimal in
firstAnimal &lt; lastAnimal 
}</text:p>
      <text:h text:style-name="Heading_20_2" text:outline-level="2"><text:bookmark-start text:name="__RefHeading___mapping_15"/><text:bookmark-start text:name="mapping"/>Маппинг<text:bookmark-end text:name="__RefHeading___mapping_15"/><text:bookmark-end text:name="mapping"/></text:h>
      <text:p text:style-name="Text_20_body">let numbers = [2,6,5,8,9]</text:p>
      <text:p text:style-name="Text_20_body">let result = numbers.map {number in
pow(numbe,3)
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llekcii_-_massivy_array</dc:title>
  </office:meta>
</office:document-meta>
</file>