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juchi_zapuska_1s"/><text:bookmark-start text:name="__RefHeading___kljuchi_zapuska_1s_1"/><text:bookmark-start text:name="kljuchi_zapuska_1s"/>Ключи запуска 1С<text:bookmark-end text:name="__RefHeading___kljuchi_zapuska_1s_1"/><text:bookmark-end text:name="kljuchi_zapuska_1s"/></text:h>
      <text:list text:style-name="List_20_1" text:continue-numbering="false">
        <text:list-item>
          <text:p text:style-name="List_20_1_Content_First"> /RunModeOrdinaryApplication - Запуск 1С режиме толстого клиента</text:p>
        </text:list-item>
        <text:list-item>
          <text:p text:style-name="List_20_1_Content"> /СРазрешитьРаботуПользователей /UC 123654 - запуск заблокированной базы с вводом ключа разрешения</text:p>
        </text:list-item>
        <text:list-item>
          <text:p text:style-name="List_20_1_Content"> /Luk - Запуск з українською мовою інтерфейс</text:p>
        </text:list-item>
        <text:list-item>
          <text:p text:style-name="List_20_1_Content"> /Lru - Запуск p російською мовою інтерфейсу</text:p>
        </text:list-item>
        <text:list-item>
          <text:p text:style-name="List_20_1_Content_Last"> /ResetMasterNode -  отключение информационной базы от узла РИБ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ljuchi_zapuska_1s</dc:title>
  </office:meta>
</office:document-meta>
</file>