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i"/><text:bookmark-start text:name="__RefHeading___klasi_1"/><text:bookmark-start text:name="klasi"/>Класи<text:bookmark-end text:name="__RefHeading___klasi_1"/><text:bookmark-end text:name="klasi"/></text:h>
      <text:h text:style-name="Heading_20_2" text:outline-level="2"><text:bookmark-start text:name="__RefHeading___ogoloshennja_klasu_2"/><text:bookmark-start text:name="ogoloshennja_klasu"/>Оголошення класу<text:bookmark-end text:name="__RefHeading___ogoloshennja_klasu_2"/><text:bookmark-end text:name="ogoloshennja_klasu"/></text:h>
      <text:p text:style-name="Preformatted_20_Text">class User {<text:line-break/><text:s text:c="2"/>// Тіло класу<text:line-break/>}</text:p>
      <text:h text:style-name="Heading_20_2" text:outline-level="2"><text:bookmark-start text:name="__RefHeading___ekzempljara_klasu_3"/><text:bookmark-start text:name="ekzempljara_klasu"/>Екземпляра класу<text:bookmark-end text:name="__RefHeading___ekzempljara_klasu_3"/><text:bookmark-end text:name="ekzempljara_klasu"/></text:h>
      <text:p text:style-name="Preformatted_20_Text">class User {<text:line-break/><text:s text:c="2"/>// Тіло класу<text:line-break/>}<text:line-break/><text:line-break/>const mango = new User();<text:line-break/>console.log(mango); // {}<text:line-break/><text:line-break/>const poly = new User();<text:line-break/>console.log(poly); // {}</text:p>
      <text:h text:style-name="Heading_20_2" text:outline-level="2"><text:bookmark-start text:name="__RefHeading___konstruktor_klasu_4"/><text:bookmark-start text:name="konstruktor_klasu"/>Конструктор класу<text:bookmark-end text:name="__RefHeading___konstruktor_klasu_4"/><text:bookmark-end text:name="konstruktor_klasu"/></text:h>
      <text:list text:style-name="List_20_1" text:continue-numbering="false">
        <text:list-item>
          <text:p text:style-name="List_20_1_Content_First"> Якщо метод конструктора (constructor) не визначити в явному вигляді, то буде створений конструктор за замовчуванням — порожня функція, яка не змінює екземпляр класу.</text:p>
        </text:list-item>
        <text:list-item>
          <text:p text:style-name="List_20_1_Content"> Виклик класу з оператором new призводить до створення нового об'єкта й автоматичного виклику методу constructor</text:p>
        </text:list-item>
        <text:list-item>
          <text:p text:style-name="List_20_1_Content"> Аргументи, які передаються при виклику new User(), стають значеннями параметрів для методу constructor.</text:p>
        </text:list-item>
        <text:list-item>
          <text:p text:style-name="List_20_1_Content_Last"> метод constructor викликається в контексті створюваного екземпляра.</text:p>
        </text:list-item>
      </text:list>
      <text:p text:style-name="Preformatted_20_Text">class User {<text:line-break/><text:s text:c="2"/>constructor(name, email) {<text:line-break/><text:tab/><text:tab/>console.log(name, email);<text:line-break/><text:s text:c="2"/>}<text:line-break/>}<text:line-break/><text:line-break/>const mango = new User("Mango", "mango@mail.com"); // "Mango mango@mail.com"<text:line-break/>console.log(mango); // {}</text:p>
      <text:p text:style-name="Preformatted_20_Text">class User {<text:line-break/><text:s text:c="2"/>constructor({ name, email }) {<text:line-break/><text:s text:c="4"/>this.name = name;<text:line-break/><text:s text:c="4"/>this.email = email;<text:line-break/><text:s text:c="2"/>}<text:line-break/>}<text:line-break/><text:line-break/>const mango = new User({<text:line-break/><text:s text:c="2"/>name: "Mango",<text:line-break/><text:s text:c="2"/>email: "mango@mail.com",<text:line-break/>});<text:line-break/>console.log(mango); // { name: "Mango", email: "mango@mail.com" }</text:p>
      <text:h text:style-name="Heading_20_2" text:outline-level="2"><text:bookmark-start text:name="__RefHeading___metodi_klasu_5"/><text:bookmark-start text:name="metodi_klasu"/>Методи класу<text:bookmark-end text:name="__RefHeading___metodi_klasu_5"/><text:bookmark-end text:name="metodi_klasu"/></text:h>
      <text:p text:style-name="Text_20_body">це функції, які будуть доступні екземпляру в його прототипі. Вони оголошуються в довільному порядку після конструктора. На відміну від синтаксису методів об'єкта (вони розділяються комою), методи класу не розділені жодними спеціальними символами.</text:p>
      <text:list text:style-name="List_20_1" text:continue-numbering="false">
        <text:list-item>
          <text:p text:style-name="List_20_1_Content_First"> Методи класу додаються до спеціального об'єкта, який зберігається у властивості prototype самого класу.</text:p>
        </text:list-item>
        <text:list-item/>
      </text:list>
      <text:p text:style-name="Preformatted_20_Text">class User {<text:line-break/><text:s text:c="2"/>constructor({ name, email }) {<text:line-break/><text:s text:c="4"/>this.name = name;<text:line-break/><text:s text:c="4"/>this.email = email;<text:line-break/><text:s text:c="2"/>}<text:line-break/><text:line-break/><text:s text:c="2"/>getEmail() {<text:line-break/><text:s text:c="4"/>return this.email;<text:line-break/><text:s text:c="2"/>}<text:line-break/><text:line-break/><text:s text:c="2"/>changeEmail(newEmail) {<text:line-break/><text:s text:c="4"/>this.email = newEmail;<text:line-break/><text:s text:c="2"/>}<text:line-break/>}</text:p>
      <text:h text:style-name="Heading_20_2" text:outline-level="2"><text:bookmark-start text:name="__RefHeading___privatni_vlastivosti_6"/><text:bookmark-start text:name="privatni_vlastivosti"/>Приватні властивості<text:bookmark-end text:name="__RefHeading___privatni_vlastivosti_6"/><text:bookmark-end text:name="privatni_vlastivosti"/></text:h>
      <text:p text:style-name="Text_20_body"> Додаючи до імені властивості на початку символ #, ми робимо її приватною. О<text:span text:style-name="underline">голошення приватної властивості до ініціалізації в конструкторі є обов'язковим</text:span>.</text:p>
      <text:p text:style-name="Preformatted_20_Text">class User {<text:line-break/><text:s text:c="2"/>// Необов'язкове оголошення публічних властивостей<text:line-break/><text:s text:c="2"/>name;<text:line-break/><text:s text:c="2"/>// Обов'язкове оголошення приватних властивостей<text:line-break/><text:s text:c="2"/>#email;<text:line-break/><text:line-break/><text:s text:c="2"/>constructor({ name, email }) {<text:line-break/><text:s text:c="4"/>this.name = name;<text:line-break/><text:s text:c="4"/>this.#email = email;<text:line-break/><text:s text:c="2"/>}<text:line-break/>}<text:line-break/><text:line-break/>const mango = new User({<text:line-break/><text:s text:c="2"/>name: "Mango",<text:line-break/><text:s text:c="2"/>email: "mango@mail.com",<text:line-break/>});<text:line-break/>console.log(mango.name); // "Mango"<text:line-break/>console.log(mango.#email); // Виникне помилка, це приватна властивість</text:p>
      <text:h text:style-name="Heading_20_2" text:outline-level="2"><text:bookmark-start text:name="__RefHeading___privatni_metodi_7"/><text:bookmark-start text:name="privatni_metodi"/>Приватні методи<text:bookmark-end text:name="__RefHeading___privatni_metodi_7"/><text:bookmark-end text:name="privatni_metodi"/></text:h>
      <text:p text:style-name="Preformatted_20_Text">class User {<text:line-break/><text:s text:c="2"/>name;<text:line-break/><text:s text:c="2"/>#email;<text:line-break/><text:line-break/><text:s text:c="2"/>constructor({ name, email }) {<text:line-break/><text:s text:c="4"/>this.name = name;<text:line-break/><text:s text:c="4"/>this.#email = email;<text:line-break/><text:s text:c="2"/>}<text:line-break/><text:line-break/>// Публічний метод для отримання електронної пошти<text:line-break/><text:s text:c="2"/>getEmail() {<text:line-break/><text:s text:c="4"/>return this.#email;<text:line-break/><text:s text:c="2"/>}<text:line-break/><text:line-break/>// Публічний метод для зміни електронної пошти<text:line-break/><text:s text:c="2"/>changeEmail(newEmail) {<text:line-break/><text:s text:c="4"/>this.#email = newEmail;<text:line-break/><text:s text:c="2"/>}<text:line-break/>}<text:line-break/><text:line-break/>const mango = new User({<text:line-break/><text:s text:c="2"/>name: "Mango",<text:line-break/><text:s text:c="2"/>email: "mango@mail.com",<text:line-break/>});<text:line-break/><text:line-break/>console.log(mango.getEmail()); // "mango@mail.com"<text:line-break/>mango.changeEmail("mango@supermail.com");<text:line-break/>console.log(mango.getEmail()); // "mango@supermail.com"</text:p>
      <text:h text:style-name="Heading_20_2" text:outline-level="2"><text:bookmark-start text:name="__RefHeading___statichni_vlastivosti_8"/><text:bookmark-start text:name="statichni_vlastivosti"/>Статичні властивості<text:bookmark-end text:name="__RefHeading___statichni_vlastivosti_8"/><text:bookmark-end text:name="statichni_vlastivosti"/></text:h>
      <text:p text:style-name="Text_20_body">Властивості, що доступні тільки класові, але не його екземплярам — це статичні властивості. </text:p>
      <text:p text:style-name="Preformatted_20_Text">class MyClass {<text:line-break/><text:tab/>static myProp = "value";<text:line-break/>}<text:line-break/><text:line-break/>console.log(MyClass.myProp); // "value"</text:p>
      <text:h text:style-name="Heading_20_2" text:outline-level="2"><text:bookmark-start text:name="__RefHeading___statichni_metodi_9"/><text:bookmark-start text:name="statichni_metodi"/>Статичні методи<text:bookmark-end text:name="__RefHeading___statichni_metodi_9"/><text:bookmark-end text:name="statichni_metodi"/></text:h>
      <text:p text:style-name="Text_20_body">У класі можна оголосити не тільки методи майбутнього екземпляра, а й статичні методи. Статичні методи — це методи, доступні тільки класу. Вони можуть бути публічні та приватні.</text:p>
      <text:p text:style-name="Preformatted_20_Text">class User {<text:line-break/><text:s text:c="2"/>static #takenEmails = [];<text:line-break/><text:line-break/><text:s text:c="2"/>static isEmailTaken(email) {<text:line-break/><text:s text:c="4"/>return User.#takenEmails.includes(email);<text:line-break/><text:s text:c="2"/>}<text:line-break/><text:line-break/><text:s text:c="2"/>#email;<text:line-break/><text:line-break/><text:s text:c="2"/>constructor({ email }) {<text:line-break/><text:s text:c="4"/>this.#email = email;<text:line-break/><text:s text:c="4"/>User.#takenEmails.push(email);<text:line-break/><text:s text:c="2"/>}<text:line-break/>}<text:line-break/><text:line-break/>const mango = new User({ email: "mango@mail.com" });<text:line-break/><text:line-break/>console.log(User.isEmailTaken("poly@mail.com")); // false<text:line-break/>console.log(User.isEmailTaken("mango@mail.com")); // true</text:p>
      <text:h text:style-name="Heading_20_2" text:outline-level="2"><text:bookmark-start text:name="__RefHeading___getteri_i_setteri_10"/><text:bookmark-start text:name="getteri_i_setteri"/>Геттери і сеттери<text:bookmark-end text:name="__RefHeading___getteri_i_setteri_10"/><text:bookmark-end text:name="getteri_i_setteri"/></text:h>
      <text:list text:style-name="List_20_1" text:continue-numbering="false">
        <text:list-item>
          <text:p text:style-name="List_20_1_Content_First"> Элемент ненумерованного спискаце спеціальний синтаксис оголошення методів для взаємодії з властивостями. Геттер і сеттер імітують звичайну публічну властивість класу, але дозволяють взаємодіяти з іншими властивостями зручнішим способом.</text:p>
        </text:list-item>
        <text:list-item>
          <text:p text:style-name="List_20_1_Content"> Перевага в тому, що це методи. Отже, під час запису або читання можна виконати додатковий код з будь-якими перевірками, на відміну від виконання цієї ж операції безпосередньо з властивістю.</text:p>
        </text:list-item>
        <text:list-item>
          <text:p text:style-name="List_20_1_Content_Last"> Геттер і сеттер повинні називатися однаково. </text:p>
        </text:list-item>
      </text:list>
      <text:p text:style-name="Text_20_body">Краще називати геттери і сеттери так само, як і властивість, з якою вони працюють. Геттер може існувати без сеттера, так само як і сеттер без геттера.</text:p>
      <text:p text:style-name="Preformatted_20_Text">class User {<text:line-break/><text:s text:c="2"/>#email;<text:line-break/><text:line-break/><text:s text:c="2"/>constructor({ name, email }) {<text:line-break/><text:s text:c="4"/>this.name = name;<text:line-break/><text:s text:c="4"/>this.#email = email;<text:line-break/><text:s text:c="2"/>}<text:line-break/><text:line-break/><text:s text:c="2"/>// Геттер email<text:line-break/><text:s text:c="2"/>get email() {<text:line-break/><text:s text:c="4"/>return this.#email;<text:line-break/><text:s text:c="2"/>}<text:line-break/><text:line-break/><text:s text:c="2"/>// Сеттер email<text:line-break/><text:s text:c="2"/>set email(newEmail) {<text:line-break/><text:s text:c="4"/>this.#email = newEmail;<text:line-break/><text:s text:c="2"/>}<text:line-break/>}</text:p>
      <text:list text:style-name="List_20_1" text:continue-numbering="false">
        <text:list-item>
          <text:p text:style-name="List_20_1_Content_First"> Звертаючись до mango.email, викликається геттер get email() {...} і виконується його код.</text:p>
        </text:list-item>
        <text:list-item>
          <text:p text:style-name="List_20_1_Content_Last"> При спробі запису mango.email = «mango@supermail.com» викликається сеттер set email(newEmail) {...}, і рядок «mango@supermail.com» буде значенням параметра newEmail.</text:p>
        </text:list-item>
      </text:list>
      <text:p text:style-name="Preformatted_20_Text">const mango = new User({ <text:line-break/><text:tab/>name: "Mango", <text:line-break/><text:tab/>email: "mango@mail.com" <text:line-break/>});<text:line-break/><text:line-break/>console.log(mango.email); // mango@mail.com<text:line-break/><text:line-break/>mango.email = "mango@supermail.com";<text:line-break/><text:line-break/>console.log(mango.email); // mango@supermail.com</text:p>
      <text:h text:style-name="Heading_20_2" text:outline-level="2"><text:bookmark-start text:name="__RefHeading___nasliduvannja_klasiv_11"/><text:bookmark-start text:name="nasliduvannja_klasiv"/>Наслідування класів<text:bookmark-end text:name="__RefHeading___nasliduvannja_klasiv_11"/><text:bookmark-end text:name="nasliduvannja_klasiv"/></text:h>
      <text:p text:style-name="Text_20_body"><text:span text:style-name="Strong_20_Emphasis">extends</text:span> дозволяє реалізувати наслідування класів, коли один клас (дочірній, похідний) наслідує властивості й методи іншого класу (батьківського).</text:p>
      <text:p text:style-name="Preformatted_20_Text">class Parent {}<text:line-break/><text:line-break/>class Child extends Parent {<text:line-break/><text:s text:c="2"/>// ...<text:line-break/>}</text:p>
      <text:h text:style-name="Heading_20_2" text:outline-level="2"><text:bookmark-start text:name="__RefHeading___konstruktor_dochirnogo_klasu_12"/><text:bookmark-start text:name="konstruktor_dochirnogo_klasu"/>Конструктор дочірнього класу<text:bookmark-end text:name="__RefHeading___konstruktor_dochirnogo_klasu_12"/><text:bookmark-end text:name="konstruktor_dochirnogo_klasu"/></text:h>
      <text:p text:style-name="Text_20_body">super(args) — це псевдонім конструктора батьківського класу.</text:p>
      <text:p text:style-name="Preformatted_20_Text">class User {<text:line-break/><text:s text:c="2"/>#email;<text:line-break/><text:line-break/><text:s text:c="2"/>constructor(email) {<text:line-break/><text:s text:c="4"/>this.#email = email;<text:line-break/><text:s text:c="2"/>}<text:line-break/><text:line-break/><text:s text:c="2"/>get email() {<text:line-break/><text:s text:c="4"/>return this.#email;<text:line-break/><text:s text:c="2"/>}<text:line-break/><text:line-break/><text:s text:c="2"/>set email(newEmail) {<text:line-break/><text:s text:c="4"/>this.#email = newEmail;<text:line-break/><text:s text:c="2"/>}<text:line-break/>}<text:line-break/><text:line-break/>class ContentEditor extends User {<text:line-break/><text:s text:c="2"/>constructor({ email, posts }) {<text:line-break/><text:s text:c="4"/>super(email); // Виклик конструктора батьківського класу User<text:line-break/><text:s text:c="4"/>this.posts = posts;<text:line-break/><text:s text:c="2"/>}<text:line-break/>}<text:line-break/><text:line-break/>const editor = new ContentEditor({ <text:line-break/><text:tab/>email: "mango@mail.com", <text:line-break/><text:tab/>posts: [] <text:line-break/>});<text:line-break/>console.log(editor); // { #email: "mango@mail.com", posts: [] }<text:line-break/>console.log(editor.email); // "mango@mail.com"</text:p>
      <text:h text:style-name="Heading_20_2" text:outline-level="2"><text:bookmark-start text:name="__RefHeading___metodi_dochirnogo_klasu_13"/><text:bookmark-start text:name="metodi_dochirnogo_klasu"/>Методи дочірнього класу<text:bookmark-end text:name="__RefHeading___metodi_dochirnogo_klasu_13"/><text:bookmark-end text:name="metodi_dochirnogo_klasu"/></text:h>
      <text:p text:style-name="Text_20_body">Дочірній клас може використовувати методи та властивості батьківського класу. Крім цього, у дочірньому класі можна оголошувати методи, які будуть доступні тільки його екземплярам.</text:p>
      <text:p text:style-name="Preformatted_20_Text">// Уявімо, що вище є оголошення класу User<text:line-break/><text:line-break/>class ContentEditor extends User {<text:line-break/><text:s text:c="2"/>constructor({ email, posts }) {<text:line-break/><text:s text:c="4"/>super(email);<text:line-break/><text:s text:c="4"/>this.posts = posts;<text:line-break/><text:s text:c="2"/>}<text:line-break/><text:line-break/><text:s text:c="2"/>addPost(post) {<text:line-break/><text:s text:c="4"/>this.posts.push(post);<text:line-break/><text:s text:c="2"/>}<text:line-break/>}<text:line-break/><text:line-break/>const editor = new ContentEditor({ <text:line-break/><text:tab/>email: "mango@mail.com", <text:line-break/><text:tab/>posts: [] <text:line-break/>});<text:line-break/><text:line-break/>console.log(editor); // { #email: "mango@mail.com", posts: [], addPost: f }<text:line-break/><text:line-break/>editor.addPost("post-1");<text:line-break/>editor.addPost("post-2");<text:line-break/>console.log(editor.posts); // ['post-1', 'post-2']</text:p>
      <text:p text:style-name="Text_20_body">У прикладі бачимо, що ContentEditor успадковує клас User.</text:p>
      <text:list text:style-name="List_20_1" text:continue-numbering="false">
        <text:list-item>
          <text:p text:style-name="List_20_1_Content_First"> User — це базовий клас, який має приватну властивість #email.</text:p>
        </text:list-item>
        <text:list-item>
          <text:p text:style-name="List_20_1_Content_Last"> ContentEditor розширює клас User і має власну властивість posts. Клас ContentEditor також має метод addPost, який дозволяє додавати нові повідомлення до pos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lasi</dc:title>
  </office:meta>
</office:document-meta>
</file>