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on"/><text:bookmark-start text:name="__RefHeading___rabota_s_json_1"/><text:bookmark-start text:name="rabota_s_json"/>Работа с JSON<text:bookmark-end text:name="__RefHeading___rabota_s_json_1"/><text:bookmark-end text:name="rabota_s_json"/></text:h>
      <text:h text:style-name="Heading_20_2" text:outline-level="2"><text:bookmark-start text:name="__RefHeading___stringify_iz_objiekta_v_json_2"/><text:bookmark-start text:name="stringify_iz_objiekta_v_json"/>stringify (из обїекта в json)<text:bookmark-end text:name="__RefHeading___stringify_iz_objiekta_v_json_2"/><text:bookmark-end text:name="stringify_iz_objiekta_v_json"/></text:h>
      <text:p text:style-name="Text_20_body"><text:span text:style-name="Strong_20_Emphasis">JSON.stringify</text:span> - из обекта в json </text:p>
      <text:p text:style-name="Preformatted_20_Text">const dog = {<text:line-break/><text:s text:c="4"/>name: "Mango",<text:line-break/><text:s text:c="4"/>age: 3,<text:line-break/><text:s text:c="4"/>isGoodBoy: true,<text:line-break/><text:s text:c="2"/>};<text:line-break/><text:s text:c="2"/><text:line-break/><text:s text:c="2"/>const json = JSON.stringify(dog);<text:line-break/><text:s text:c="2"/>console.log(json); </text:p>
      <text:list text:style-name="List_20_1" text:continue-numbering="false">
        <text:list-item>
          <text:p text:style-name="List_20_1_Content_First"> Якщо в об'єкта є методи, то при перетворенні вони будуть проігноровані та не потраплять у JSON.</text:p>
        </text:list-item>
        <text:list-item>
          <text:p text:style-name="List_20_1_Content_Last"> Також при спробі перетворити функцію у JSON результатом буде undefined.</text:p>
        </text:list-item>
      </text:list>
      <text:h text:style-name="Heading_20_2" text:outline-level="2"><text:bookmark-start text:name="__RefHeading___parse_iz_json_v_objiekt_3"/><text:bookmark-start text:name="parse_iz_json_v_objiekt"/>parse(из json в обїект)<text:bookmark-end text:name="__RefHeading___parse_iz_json_v_objiekt_3"/><text:bookmark-end text:name="parse_iz_json_v_objiekt"/></text:h>
      <text:p text:style-name="Text_20_body"><text:span text:style-name="Strong_20_Emphasis">JSON.parse</text:span>(datajson) - парсинг из json в обекта</text:p>
      <text:p text:style-name="Preformatted_20_Text">const json = '{"name":"Mango","age":3,"isGoodBoy":true}';<text:line-break/><text:line-break/>const dog = JSON.parse(json);<text:line-break/>console.log(dog); // {name: "Mango", age: 3, isGoodBoy: true}<text:line-break/>console.log(dog.name); // "Mango"</text:p>
      <text:h text:style-name="Heading_20_2" text:outline-level="2"><text:bookmark-start text:name="__RefHeading___lovlja_pomilki_parsigu_4"/><text:bookmark-start text:name="lovlja_pomilki_parsigu"/>ловля помилки парсигу<text:bookmark-end text:name="__RefHeading___lovlja_pomilki_parsigu_4"/><text:bookmark-end text:name="lovlja_pomilki_parsigu"/></text:h>
      <text:p text:style-name="Text_20_body">Через try....c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son</dc:title>
  </office:meta>
</office:document-meta>
</file>