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НаборЗаписей = РегистрыСведений.НумерацияДоговоров.СоздатьНаборЗаписей();<text:s text:c="2"/><text:tab/><text:tab/><text:tab/><text:line-break/>НаборЗаписей.Отбор.Период.Установить(НачалоГода(Дата));<text:line-break/>НаборЗаписей.Отбор.Организация.Установить(Организация);<text:line-break/>НаборЗаписей.Прочитать();<text:line-break/>Если НаборЗаписей.Количество() = 0 Тогда<text:line-break/><text:tab/><text:tab/>НовыйНомер = НаборЗаписей.Добавить();<text:line-break/><text:tab/><text:tab/>НовыйНомер.Организация = Организация;<text:line-break/><text:tab/><text:tab/>НовыйНомер.Период = НачалоГода(Дата);<text:line-break/><text:tab/><text:tab/>НовыйНомер.Номер = 2; ном=1;<text:line-break/>ИначеЕсли НаборЗаписей.Количество() = 1 Тогда<text:line-break/><text:tab/><text:tab/>НовыйНомер = НаборЗаписей[0];<text:line-break/><text:tab/><text:tab/>ном = НовыйНомер.Номер;<text:line-break/><text:tab/><text:tab/>НовыйНомер.Номер = ном+1;<text:line-break/>КонецЕсли;<text:line-break/><text:tab/>НаборЗаписей.Записать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zmenit_zapis_registra_svedenij_nezavisimyj</dc:title>
  </office:meta>
</office:document-meta>
</file>