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zenenie_predstavlenija_ssylki_v_rekvizite_i_v_spiskax_vybora"/><text:bookmark-start text:name="__RefHeading___izenenie_predstavlenija_ssylki_v_rekvizite_i_v_spiskax_vybora_1"/><text:bookmark-start text:name="izenenie_predstavlenija_ssylki_v_rekvizite_i_v_spiskax_vybora"/>Изенение представления ссылки в реквизите и в списках выбора<text:bookmark-end text:name="__RefHeading___izenenie_predstavlenija_ssylki_v_rekvizite_i_v_spiskax_vybora_1"/><text:bookmark-end text:name="izenenie_predstavlenija_ssylki_v_rekvizite_i_v_spiskax_vybora"/></text:h>
      <text:p text:style-name="Text_20_body">В модуле менеджера</text:p>
      <text:p text:style-name="Preformatted_20_Text">//++Троцкий 13012026<text:line-break/><text:line-break/>//Меняем представление сылки в самом реквизите<text:line-break/>Процедура ОбработкаПолученияПредставления(Данные, Представление, СтандартнаяОбработка)<text:line-break/><text:tab/>СтандартнаяОбработка <text:tab/>= Ложь;<text:line-break/><text:tab/>Представление <text:tab/><text:tab/><text:tab/>= ПолучитьКастомноеПредставление(Данные.Ссылка);<text:line-break/>КонецПроцедуры<text:line-break/><text:line-break/>Процедура ОбработкаПолученияПолейПредставления(Поля, СтандартнаяОбработка)<text:line-break/><text:tab/><text:line-break/><text:tab/>СтандартнаяОбработка = Ложь;<text:line-break/><text:tab/>Поля.Добавить("Ссылка");<text:line-break/><text:tab/>Поля.Добавить("Наименование");<text:line-break/><text:tab/>Поля.Добавить("Область");<text:line-break/><text:tab/>Поля.Добавить("Район");<text:line-break/><text:tab/>Поля.Добавить("Тип");<text:line-break/><text:tab/><text:line-break/>КонецПроцедуры<text:line-break/><text:line-break/>//Меняем представление сылки в списке выбора<text:line-break/>Процедура ОбработкаПолученияДанныхВыбора(ДанныеВыбора, Параметры, СтандартнаяОбработка)<text:line-break/><text:tab/><text:line-break/><text:tab/>Если СтрДлина(Параметры.СтрокаПоиска)&gt;0 Тогда <text:line-break/><text:tab/><text:tab/><text:line-break/><text:tab/><text:tab/>СтандартнаяОбработка = Ложь;<text:line-break/><text:tab/><text:tab/>ДанныеВыбора = Новый СписокЗначений;<text:line-break/><text:tab/><text:tab/><text:line-break/><text:tab/><text:tab/>Запрос = Новый Запрос;<text:line-break/><text:tab/><text:tab/>Запрос.Текст = <text:line-break/><text:tab/><text:tab/>"ВЫБРАТЬ ПЕРВЫЕ 20<text:line-break/><text:tab/><text:tab/>|<text:tab/>НП.Ссылка КАК Ссылка<text:line-break/><text:tab/><text:tab/>|ИЗ<text:line-break/><text:tab/><text:tab/>|<text:tab/>Справочник.НП_СписокНаселенныхПунктов КАК НП<text:line-break/><text:tab/><text:tab/>|ГДЕ<text:line-break/><text:tab/><text:tab/>|<text:tab/>НП.Наименование ПОДОБНО &amp;СтрокаПоиска<text:line-break/><text:tab/><text:tab/>|<text:line-break/><text:tab/><text:tab/>|УПОРЯДОЧИТЬ ПО<text:line-break/><text:tab/><text:tab/>|<text:tab/>НП.Наименование"; <text:tab/><text:line-break/><text:tab/><text:tab/><text:line-break/><text:tab/><text:tab/>Запрос.УстановитьПараметр("СтрокаПоиска", "%" + Параметры.СтрокаПоиска + "%");<text:line-break/><text:tab/><text:tab/><text:line-break/><text:tab/><text:tab/>Выборка = Запрос.Выполнить().Выбрать();<text:line-break/><text:tab/><text:tab/><text:line-break/><text:tab/><text:tab/>Пока Выборка.Следующий() Цикл<text:line-break/><text:tab/><text:tab/><text:tab/><text:line-break/><text:tab/><text:tab/><text:tab/>ПредставлениеЭлемента = ПолучитьКастомноеПредставление(Выборка.Ссылка);<text:line-break/><text:tab/><text:tab/><text:tab/><text:line-break/><text:tab/><text:tab/><text:tab/>ДанныеВыбора.Добавить(Выборка.Ссылка, ПредставлениеЭлемента);<text:line-break/><text:tab/><text:tab/><text:tab/><text:line-break/><text:tab/><text:tab/>КонецЦикла;<text:line-break/><text:tab/><text:tab/><text:line-break/><text:tab/>КонецЕсли;<text:line-break/><text:tab/><text:line-break/>КонецПроцедуры<text:line-break/><text:line-break/><text:line-break/>Функция ПолучитьКастомноеПредставление(мСсылка)<text:line-break/><text:tab/><text:line-break/><text:tab/>Возврат "" + мСсылка.Наименование + ", " + мСсылка.Тип + ", " + мСсылка.Область + ", " + мСсылка.Район;<text:line-break/><text:tab/><text:line-break/>КонецФункции<text:line-break/><text:line-break/><text:line-break/>Функция ПолучитьИнформациюПоНаселенномуПункту(НП_НаселенныйПунктСсылка) Экспорт <text:line-break/><text:tab/><text:line-break/><text:tab/>СтруктураВозврата<text:s text:c="2"/>= Новый Структура;<text:line-break/><text:tab/>СтруктураВозврата.Вставить("CityRef");<text:line-break/><text:tab/>СтруктураВозврата.Вставить("RecipientCityName");<text:line-break/><text:tab/>СтруктураВозврата.Вставить("CityType");<text:line-break/><text:tab/>СтруктураВозврата.Вставить("RecipientArea");<text:line-break/><text:tab/>СтруктураВозврата.Вставить("RecipientAreaRegions");<text:line-break/><text:tab/>СтруктураВозврата.Вставить("CityCode");<text:line-break/><text:tab/><text:line-break/><text:tab/>Если не ЗначениеЗаполнено(НП_НаселенныйПунктСсылка) Тогда Возврат СтруктураВозврата; КонецЕсли;<text:line-break/><text:tab/><text:line-break/><text:tab/>УстановитьПривилегированныйРежим(Истина);<text:line-break/><text:tab/><text:line-break/><text:tab/>Запрос = Новый Запрос;<text:line-break/><text:tab/>Запрос.Текст = <text:line-break/><text:tab/>"ВЫБРАТЬ<text:line-break/><text:tab/>|<text:tab/>НП_СписокНаселенныхПунктов.Код КАК CityRef,<text:line-break/><text:tab/>|<text:tab/>НП_СписокНаселенныхПунктов.Наименование КАК RecipientCityName,<text:line-break/><text:tab/>|<text:tab/>НП_СписокНаселенныхПунктов.Тип КАК CityType,<text:line-break/><text:tab/>|<text:tab/>НП_СписокНаселенныхПунктов.Область КАК RecipientArea,<text:line-break/><text:tab/>|<text:tab/>НП_СписокНаселенныхПунктов.Район КАК RecipientAreaRegions,<text:line-break/><text:tab/>|<text:tab/>НП_СписокНаселенныхПунктов.КодГорода КАК CityCode<text:line-break/><text:tab/>|ИЗ<text:line-break/><text:tab/>|<text:tab/>Справочник.НП_СписокНаселенныхПунктов КАК НП_СписокНаселенныхПунктов<text:line-break/><text:tab/>|ГДЕ<text:line-break/><text:tab/>|<text:tab/>НП_СписокНаселенныхПунктов.Ссылка = &amp;Ссылка";<text:line-break/><text:tab/><text:line-break/><text:tab/>Запрос.УстановитьПараметр("Ссылка", НП_НаселенныйПунктСсылка);<text:line-break/><text:tab/><text:line-break/><text:tab/>РезультатЗапроса = Запрос.Выполнить();<text:line-break/><text:tab/><text:line-break/><text:tab/>ВыборкаДетальныеЗаписи = РезультатЗапроса.Выбрать();<text:line-break/><text:tab/><text:line-break/><text:tab/>Пока ВыборкаДетальныеЗаписи.Следующий() Цикл<text:line-break/><text:tab/><text:tab/>ЗаполнитьЗначенияСвойств(СтруктураВозврата, ВыборкаДетальныеЗаписи);<text:line-break/><text:tab/>КонецЦикла;<text:line-break/><text:tab/><text:line-break/><text:tab/>УстановитьПривилегированныйРежим(Истина);<text:line-break/><text:tab/><text:line-break/><text:tab/>Возврат СтруктураВозврата;<text:line-break/><text:tab/><text:line-break/>КонецФункции<text:line-break/><text:line-break/><text:line-break/>//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zenenie_predstavlenija_ssylki_v_rekvizite_i_v_spiskax_vybora</dc:title>
  </office:meta>
</office:document-meta>
</file>