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nceof"/><text:bookmark-start text:name="__RefHeading___instanceof_1"/><text:bookmark-start text:name="instanceof"/>instanceof<text:bookmark-end text:name="__RefHeading___instanceof_1"/><text:bookmark-end text:name="instanceof"/></text:h>
      <text:p text:style-name="Text_20_body">Оператор instanceof позволяет проверить, принадлежит ли объект указанному классу, с учётом наследования.</text:p>
      <text:p text:style-name="Preformatted_20_Text"><text:s text:c="3"/>console.log(firstcomment instanceof Comment) //treu<text:line-break/><text:s text:c="3"/>console.log(firstcomment instanceof Object) //true<text:line-break/>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nceof</dc:title>
  </office:meta>
</office:document-meta>
</file>