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icializatory"/>Инициализаторы - это по сути метод объявленный внутри класса, который используется для создания объекта.</text:p>
      <text:p text:style-name="Preformatted_20_Text">class Car {<text:line-break/>let brendAndModel: String<text:line-break/>let wheelsCount: Int<text:line-break/>var color = "whit"<text:line-break/><text:line-break/>//Инициализатор по умолчанию<text:line-break/>init( brendAndModel: String, wheelsCount: Int = 4) {<text:line-break/>self.brendAndModel= brendAndModel<text:line-break/>self.wheelsCount = wheelsCount}<text:line-break/>}<text:line-break/><text:line-break/>//Memeberwise - инициализатор <text:line-break/>Полностью дублирует свои свойства<text:line-break/>init( brendAndModel: String, wheelsCount: Int, color:String) {<text:line-break/>self.brendAndModel= brendAndModel<text:line-break/>self.wheelsCount = wheelsCount<text:line-break/>self.color:String= color:String<text:line-break/>}<text:line-break/><text:line-break/>//Failable -инициализатор<text:line-break/>init?(brend: String, model: String, wheelsCount : Int) {<text:line-break/>if wheelsCount &lt; 4 {<text:line-break/>return nil<text:line-break/>} else {<text:line-break/> self.brendAndModel= brend + Model<text:line-break/>self.wheelsCount = wheelsCount<text:line-break/>}<text:line-break/>}<text:line-break/><text:line-break/> //Удобный инициализатор - вызывает другой ранее созданный <text:line-break/> //инициализатор<text:line-break/><text:s text:c="2"/>convenience init(brendAndModel: String,color:String) {<text:line-break/><text:s text:c="2"/>self.init(brendAndModel:brendAndModel)<text:line-break/><text:s text:c="2"/>self.color = color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icializatory</dc:title>
  </office:meta>
</office:document-meta>
</file>