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key"/><text:bookmark-start text:name="__RefHeading___vsc_visual_studio_code_hotkey_1"/><text:bookmark-start text:name="vsc_visual_studio_code_hotkey"/>VSC (Visual Studio Code) Hotkey<text:bookmark-end text:name="__RefHeading___vsc_visual_studio_code_hotkey_1"/><text:bookmark-end text:name="vsc_visual_studio_code_hotkey"/></text:h>
      <text:list text:style-name="List_20_1" text:continue-numbering="false">
        <text:list-item>
          <text:p text:style-name="List_20_1_Content_First"> <text:span text:style-name="Strong_20_Emphasis">ctrl+alt+N</text:span> - запуск поточного коду в терміналі</text:p>
        </text:list-item>
        <text:list-item>
          <text:p text:style-name="List_20_1_Content"> <text:span text:style-name="Strong_20_Emphasis">alt+shift+F</text:span>  - форматування коду</text:p>
        </text:list-item>
        <text:list-item>
          <text:p text:style-name="List_20_1_Content_Last"> <text:span text:style-name="Strong_20_Emphasis">через зажату ALT</text:span> - можна вибрати кілька мість і відразу писат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tkey</dc:title>
  </office:meta>
</office:document-meta>
</file>