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npmjs.com/package/handlebars" text:style-name="Internet_20_link" text:visited-style-name="Visited_20_Internet_20_Link">Handlebar js</text:a></text:p>
        </text:list-item>
        <text:list-item>
          <text:p text:style-name="List_20_1_Content_Last"> <text:a xlink:type="simple" xlink:href="https://handlebarsjs.com/guide/" text:style-name="Internet_20_link" text:visited-style-name="Visited_20_Internet_20_Link">Handlebars Guide</text:a></text:p>
        </text:list-item>
      </text:list>
      <text:p text:style-name="Text_20_body"><text:span text:style-name="Strong_20_Emphasis"><text:bookmark text:name="handlebars_-_templatizacija_html"/>Handlebars.js</text:span> - це популярна JavaScript бібліотека для шаблонізації. Вона використовується для генерації динамічного HTML з довільними даними на стороні клієнта або сервера.</text:p>
      <text:p text:style-name="Text_20_body">Основні цілі використання Handlebars.js:</text:p>
      <text:p text:style-name="Text_20_body">1. <text:span text:style-name="Strong_20_Emphasis">Відокремлення логіки від представлення</text:span>: Handlebars дозволяє відокремити HTML розмітку від коду, що маніпулює даними. Це покращує підтримку коду та його читаність.</text:p>
      <text:p text:style-name="Text_20_body">2. <text:span text:style-name="Strong_20_Emphasis">Повторне використання шаблонів</text:span>: Завдяки шаблонам ви можете багаторазово використовувати частини коду HTML у різних місцях програми, просто передаючи нові дані.</text:p>
      <text:p text:style-name="Text_20_body">3. <text:span text:style-name="Strong_20_Emphasis">Робота з динамічними даними</text:span>: Handlebars дозволяє легко вставляти динамічні дані в HTML через конструкції {{}} всередині шаблону. Це ідеально підходить для генерації контенту на основі даних з бази даних або API.</text:p>
      <text:p text:style-name="Text_20_body">4. <text:span text:style-name="Strong_20_Emphasis">Функції для шаблонів</text:span>: Handlebars надає вбудовані хелпери (helpers) для виконання різноманітних операцій, таких як циклічні перебори, умовні вирази, форматування даних тощо.</text:p>
      <text:p text:style-name="Text_20_body">5. <text:span text:style-name="Strong_20_Emphasis">Розширюваність</text:span>: За необхідності можна створювати власні хелпери та розширювати функціональність Handlebars.</text:p>
      <text:p text:style-name="Text_20_body">Handlebars широко використовується у веб-розробці як на стороні клієнта (наприклад, для динамічного рендеринга частин сторінки), так і на стороні сервера (для генерації HTML перед відправкою клієнту). Він часто застосовується в JavaScript фреймворках та бібліотеках, таких як React, Vue та інш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ndlebars_-_templatizacija_html</dc:title>
  </office:meta>
</office:document-meta>
</file>