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orjachie_klavishi_v_xcode"/><text:bookmark-start text:name="__RefHeading___izmenenie_otstupa_koda_1"/><text:bookmark-start text:name="izmenenie_otstupa_koda"/>Изменение отступа кода<text:bookmark-end text:name="__RefHeading___izmenenie_otstupa_koda_1"/><text:bookmark-end text:name="izmenenie_otstupa_koda"/></text:h>
      <text:p text:style-name="Text_20_body">Ctrl(Control)+I</text:p>
      <text:h text:style-name="Heading_20_3" text:outline-level="3"><text:bookmark-start text:name="__RefHeading___pokazat_klaviaturu_v_simuljatore_2"/><text:bookmark-start text:name="pokazat_klaviaturu_v_simuljatore"/>Показать клавиатуру в симуляторе<text:bookmark-end text:name="__RefHeading___pokazat_klaviaturu_v_simuljatore_2"/><text:bookmark-end text:name="pokazat_klaviaturu_v_simuljatore"/></text:h>
      <text:p text:style-name="Text_20_body">Command + K</text:p>
      <text:h text:style-name="Heading_20_3" text:outline-level="3"><text:bookmark-start text:name="__RefHeading___vydelenie_neskolkix_strok_v_xcode_3"/><text:bookmark-start text:name="vydelenie_neskolkix_strok_v_xcode"/>Выделение нескольких строк в XCODE<text:bookmark-end text:name="__RefHeading___vydelenie_neskolkix_strok_v_xcode_3"/><text:bookmark-end text:name="vydelenie_neskolkix_strok_v_xcode"/></text:h>
      <text:p text:style-name="Text_20_body">Shift + Contr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orjachie_klavishi_v_xcode</dc:title>
  </office:meta>
</office:document-meta>
</file>