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unkcionalnyj_tip"/>Это то типы каких параметров получает и возвращает функция
() -&gt; 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kcionalnyj_tip</dc:title>
  </office:meta>
</office:document-meta>
</file>