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Функция КонвертироватьВМД5 (ТекстОригинал);<text:line-break/><text:tab/><text:line-break/><text:tab/><text:line-break/><text:tab/>оMD5 = Новый COMОбъект("System.Security.Cryptography.MD5CryptoServiceProvider");<text:line-break/><text:tab/>оEnc = Новый COMОбъект("System.Text.UTF8Encoding");<text:line-break/><text:tab/>оStr = Новый COMОбъект("System.Text.StringBuilder");<text:line-break/><text:tab/><text:line-break/><text:tab/>// переводим в байтовый массив <text:line-break/><text:tab/>Массив = оEnc.GetBytes_4(ТекстОригинал);<text:line-break/><text:tab/><text:line-break/><text:tab/>// MD5<text:line-break/><text:tab/>Массив = оMD5.ComputeHash_2(Массив);<text:line-break/><text:tab/><text:line-break/><text:tab/>// переведем обратно из байтового массива в строку<text:line-break/><text:tab/>КолЭлементовМассива = Массив.GetLength();<text:line-break/><text:tab/><text:line-break/><text:tab/>Для Ит = 0 ПО КолЭлементовМассива - 1 Цикл <text:line-break/><text:tab/><text:tab/>оStr.AppendFormat("{0:x02}", Массив.GetValue(Ит));<text:line-break/><text:tab/>КонецЦикла;<text:line-break/><text:tab/><text:line-break/><text:tab/>оMD5 = NULL;<text:line-break/><text:tab/>оEnc = NULL;<text:line-break/><text:tab/><text:line-break/><text:tab/>Возврат оStr.ToString();<text:line-break/><text:tab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kcija_xeshirovanija_konvertirovanija_stroki_v_md5</dc:title>
  </office:meta>
</office:document-meta>
</file>