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irovanie_nds_v_zakazax_pokupatelja"/>если система налогооблажения организации - «Общая» - токда всегда с НДС, если упрощенная - тогда смотрит на настрой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mirovanie_nds_v_zakazax_pokupatelja</dc:title>
  </office:meta>
</office:document-meta>
</file>