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lazhki_v_dinamicheskom_spiske"/> 1. в запросе динамического списка создаем что типа этого</text:p>
      <text:p text:style-name="Preformatted_20_Text">ВЫБОР<text:line-break/><text:s text:c="4"/>КОГДА ВашаСсылка В (&amp;СписокОтбора)<text:line-break/><text:s text:c="12"/>ТОГДА ИСТИНА<text:line-break/><text:s text:c="8"/>ИНАЧЕ ЛОЖЬ<text:line-break/><text:s text:c="4"/>КОНЕЦ КАК Флажок</text:p>
      <text:p text:style-name="Text_20_body">2. - добавляем реквизит формы СписокОтбора (СписокЗначений или Массив), куда будем заносить отмеченные ссылки
- в модуле формы добавляем процедуру обработчик «Выбор», например</text:p>
      <text:p text:style-name="Preformatted_20_Text">&amp;НаКлиенте<text:line-break/>Процедура СписокВыбор(Элемент, ВыбраннаяСтрока, Поле, СтандартнаяОбработка)<text:line-break/><text:s text:c="4"/>Если Поле.Имя = "Флажок" Тогда<text:line-break/><text:s text:c="8"/>СтандартнаяОбработка = Ложь;<text:line-break/><text:s text:c="8"/>Если НЕ Элемент.ТекущиеДанные.Флажок Тогда<text:line-break/><text:s text:c="12"/>Если СписокОтбора.НайтиПоЗначению(ВыбраннаяСтрока) = Неопределено Тогда СписокОтбора.Добавить(ВыбраннаяСтрока) КонецЕсли;<text:line-break/><text:s text:c="8"/>Иначе<text:line-break/><text:s text:c="12"/>СписокОтбора.Удалить(СписокОтбора.НайтиПоЗначению(ВыбраннаяСтрока));<text:line-break/><text:s text:c="8"/>КонецЕсли;<text:line-break/><text:s text:c="8"/>Список.Параметры.УстановитьЗначениеПараметра("СписокОтбора", ЭтаФорма.СписокОтбора); <text:line-break/><text:s text:c="8"/>Элементы.Список.Обновить();<text:line-break/><text:s text:c="4"/>КонецЕсли;<text:line-break/>КонецПроцедуры</text:p>
      <text:p text:style-name="Text_20_body">3. На форме при создании на сервере устанавливаем в качестве параметра наш реквизит с список</text:p>
      <text:p text:style-name="Preformatted_20_Text">Список.Параметры.УстановитьЗначениеПараметра("СписокОтбора", ЭтаФорма.СписокОтбора); </text:p>
      <text:p text:style-name="Text_20_body">PS. Не забываем очищать наш СписокОтбора при применении отборов к Динамическому и списку, после очистки СпискаОтбора необходимо снова вставлять код</text:p>
      <text:p text:style-name="Preformatted_20_Text">&lt;code&gt;<text:line-break/>Список.Параметры.УстановитьЗначениеПараметра("СписокОтбора", ЭтаФорма.СписокОтбора); <text:line-break/>Элементы.Список.Обновить();<text:line-break/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lazhki_v_dinamicheskom_spiske</dc:title>
  </office:meta>
</office:document-meta>
</file>