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l"/><text:bookmark-start text:name="__RefHeading___fill_1"/><text:bookmark-start text:name="fill"/>fill<text:bookmark-end text:name="__RefHeading___fill_1"/><text:bookmark-end text:name="fill"/></text:h>
      <text:p text:style-name="Text_20_body">У CSS можна динамічно змінювати деякі параметри вбудованого векторного зображення, наприклад, колір. Властивість fill керує кольором заливки. Колір можна задавати у будь-якому зручному форматі.</text:p>
      <text:p text:style-name="Preformatted_20_Text">/* Встановлюємо колір заливки у спокійному стані. */<text:line-break/>.icon {<text:line-break/><text:s text:c="2"/>fill: #2a2a2a;<text:line-break/>}<text:line-break/><text:line-break/>/* Змінюємо колір заливки при ховері. */<text:line-break/>.icon:hover {<text:line-break/><text:s text:c="2"/>fill: #03a9f4;<text:line-break/>}</text:p>
      <text:p text:style-name="Preformatted_20_Text">/* Змінюємо колір заливки дочернього елемента при події на бітьківському елементі при ховері. */<text:line-break/>.box:hover .icon{<text:line-break/><text:s text:c="2"/>fill: #03a9f4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ll</dc:title>
  </office:meta>
</office:document-meta>
</file>