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gma"/><text:bookmark-start text:name="__RefHeading___figma_1"/><text:bookmark-start text:name="figma"/>Figma<text:bookmark-end text:name="__RefHeading___figma_1"/><text:bookmark-end text:name="figma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plagini" text:style-name="Internet_20_link" text:visited-style-name="Visited_20_Internet_20_Link">Плагін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gma</dc:title>
  </office:meta>
</office:document-meta>
</file>