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ature_flag_-_flag_funkciji_abo_funkcionalnij_flag"/><text:bookmark-start text:name="__RefHeading___feature_flag_-_flag_funkciji_abo_funkcionalnij_flag_1"/><text:bookmark-start text:name="feature_flag_-_flag_funkciji_abo_funkcionalnij_flag"/>Feature flag - флаг функції або функціональний флаг<text:bookmark-end text:name="__RefHeading___feature_flag_-_flag_funkciji_abo_funkcionalnij_flag_1"/><text:bookmark-end text:name="feature_flag_-_flag_funkciji_abo_funkcionalnij_flag"/></text:h>
      <text:list text:style-name="List_20_1" text:continue-numbering="false">
        <text:list-item>
          <text:p text:style-name="List_20_1_Content_First"> Це механізм в розробці програмного забезпечення, який дозволяє ввімкнути або вимкнути певні функції або частини функціоналу програми за допомогою змінних конфігурації. Цей підхід дозволяє розробникам впроваджувати нові функції або змінювати поведінку програми без необхідності змінювати її код або робити великі випуски програмного забезпечення.</text:p>
        </text:list-item>
        <text:list-item>
          <text:p text:style-name="List_20_1_Content_Last"> Додамо логіку з Feature flag до нашого контролеру:</text:p>
        </text:list-item>
      </text:list>
      <text:p text:style-name="Preformatted_20_Text">// src/controllers/students.js<text:line-break/><text:line-break/>import { saveFileToCloudinary } from '../utils/saveFileToCloudinary.js';<text:line-break/>import { env } from '../utils/env.js';<text:line-break/><text:line-break/>/* Інший код файлу */<text:line-break/><text:line-break/>export const patchStudentController = async (req, res, next) =&gt; {<text:line-break/><text:s text:c="2"/>const { studentId } = req.params;<text:line-break/><text:s text:c="2"/>const photo = req.file;<text:line-break/><text:line-break/><text:s text:c="2"/>let photoUrl;<text:line-break/><text:line-break/><text:s text:c="2"/>if (photo) {<text:line-break/><text:s text:c="4"/>if (env('ENABLE_CLOUDINARY') === 'true') {<text:line-break/><text:s text:c="6"/>photoUrl = await saveFileToCloudinary(photo);<text:line-break/><text:s text:c="4"/>} else {<text:line-break/><text:s text:c="6"/>photoUrl = await saveFileToUploadDir(photo);<text:line-break/><text:s text:c="4"/>}<text:line-break/><text:s text:c="2"/>}<text:line-break/><text:line-break/><text:s text:c="2"/>const result = await updateStudent(studentId, {<text:line-break/><text:s text:c="4"/>...req.body,<text:line-break/><text:s text:c="4"/>photo: photoUrl,<text:line-break/><text:s text:c="2"/>});<text:line-break/><text:line-break/><text:s text:c="2"/>if (!result) {<text:line-break/><text:s text:c="4"/>next(createHttpError(404, 'Student not found'));<text:line-break/><text:s text:c="4"/>return;<text:line-break/><text:s text:c="2"/>}<text:line-break/><text:line-break/><text:s text:c="2"/>res.json({<text:line-break/><text:s text:c="4"/>status: 200,<text:line-break/><text:s text:c="4"/>message: `Successfully patched a student!`,<text:line-break/><text:s text:c="4"/>data: result.student,<text:line-break/><text:s text:c="2"/>});<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feature_flag_-_flag_funkciji_abo_funkcionalnij_flag</dc:title>
  </office:meta>
</office:document-meta>
</file>