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ajl_v_xranilische_znachenij"/>Файл в хранилище значений</text:span></text:p>
      <text:p text:style-name="Preformatted_20_Text">//ПолноеИмяФайла - Полный путь к фалу<text:line-break/>ФайлДвоичныеДанные <text:tab/>= Новый ДвоичныеДанные(ПолноеИмяФайла);<text:line-break/>Хранилище_Файл <text:tab/><text:tab/>= Новый ХранилищеЗначения(ФайлДвоичныеДанные, Новый СжатиеДанных(9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jl_v_xranilische_znachenij</dc:title>
  </office:meta>
</office:document-meta>
</file>