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abrika"/>Порождающие паттерны</text:span> - это паттерны, которые упрощают и абстрагируют создание информационных объектов. На которых базируется все ООП.</text:p>
      <text:p text:style-name="Text_20_body"><text:span text:style-name="Strong_20_Emphasis">Фабричный метод (англ. Factory Method), или виртуальный конструктор (англ. Virtual Constructor)</text:span> — порождающий шаблон проектирования, предоставляющий подклассам (дочерним классам, субклассам) интерфейс для создания экземпляров некоторого класса. В момент создания наследники могут определить, какой класс создавать. Иными словами, данный шаблон делегирует создание объектов наследникам родительского класса. Это позволяет использовать в коде программы не конкретные классы, а манипулировать абстрактными объектами на более высоком уровне.</text:p>
      <text:p text:style-name="Text_20_body"><text:span text:style-name="Strong_20_Emphasis">Цель</text:span>
Определяет интерфейс для создания объекта, но оставляет подклассам решение о том, на основании какого класса создавать объект. Фабричный метод позволяет классу делегировать создание подклассов. Используется, когда:</text:p>
      <text:list text:style-name="List_20_1" text:continue-numbering="false">
        <text:list-item>
          <text:p text:style-name="List_20_1_Content_First"> классу заранее неизвестно, объекты каких подклассов ему нужно создавать.</text:p>
        </text:list-item>
        <text:list-item>
          <text:p text:style-name="List_20_1_Content"> класс спроектирован так, чтобы объекты, которые он создаёт, специфицировались подклассами.</text:p>
        </text:list-item>
        <text:list-item>
          <text:p text:style-name="List_20_1_Content_Last"> класс делегирует свои обязанности одному из нескольких вспомогательных подклассов, и планируется локализовать знание о том, какой класс принимает эти обязанности на себя.</text:p>
        </text:list-item>
      </text:list>
      <text:p text:style-name="Preformatted_20_Text">import Foundation<text:line-break/>//Factoty</text:p>
      <text:p text:style-name="Preformatted_20_Text">enum ClothesType {<text:line-break/><text:s text:c="4"/>case head<text:line-break/><text:s text:c="4"/>case shoes <text:line-break/>}</text:p>
      <text:p text:style-name="Preformatted_20_Text">protocol Clothes {<text:line-break/><text:s text:c="2"/>var title: String { get }<text:line-break/><text:s text:c="2"/>var type: ClothesType { get }<text:line-break/><text:s text:c="2"/>var color: String { get } <text:line-break/><text:s text:c="2"/>func putOn()<text:line-break/>}</text:p>
      <text:p text:style-name="Text_20_body">class Hat: Clothes {</text:p>
      <text:p text:style-name="Preformatted_20_Text"><text:s text:c="2"/>var title: String = "Шляпа"<text:line-break/><text:s text:c="2"/>var type: ClothesType = .head<text:line-break/><text:s text:c="2"/>var color: String = "черная"</text:p>
      <text:p text:style-name="Preformatted_20_Text"><text:s text:c="2"/>func putOn() {<text:line-break/><text:s text:c="6"/>print("Одета \(color) \(title)")<text:line-break/><text:s text:c="2"/>}</text:p>
      <text:p text:style-name="Text_20_body">}</text:p>
      <text:p text:style-name="Text_20_body">class Shoes:Clothes {</text:p>
      <text:p text:style-name="Preformatted_20_Text"><text:s text:c="2"/>var title: String = "Ботинки"<text:line-break/><text:s text:c="2"/>var type: ClothesType = .shoes<text:line-break/><text:s text:c="2"/>var color: String = "белые"</text:p>
      <text:p text:style-name="Preformatted_20_Text"><text:s text:c="2"/>func putOn() {<text:line-break/><text:s text:c="6"/>print("Одеты \(color) \(title)")<text:line-break/><text:s text:c="2"/>}<text:s text:c="3"/></text:p>
      <text:p text:style-name="Text_20_body">}</text:p>
      <text:p text:style-name="Text_20_body">class ClothesFactory {</text:p>
      <text:p text:style-name="Preformatted_20_Text"><text:s text:c="2"/>static let shared = ClothesFactory()<text:line-break/><text:s text:c="2"/>private init() { } //заприватим инициаизатор. чтобы не давало создавать объекты этого класса</text:p>
      <text:p text:style-name="Text_20_body"> func createClothes(type:ClothesType ) -&gt; Clothes {</text:p>
      <text:p text:style-name="Preformatted_20_Text"><text:s text:c="3"/>switch type {<text:line-break/><text:s text:c="3"/>case .head: return Hat()<text:line-break/><text:s text:c="3"/>case .shoes:return Shoes()<text:line-break/><text:s text:c="7"/><text:line-break/><text:s text:c="3"/>default:<text:line-break/><text:s text:c="7"/>fatalError("Unsupported")<text:line-break/><text:s text:c="3"/>}<text:line-break/><text:s text:c="3"/></text:p>
      <text:p text:style-name="Text_20_body"> }
}</text:p>
      <text:p text:style-name="Preformatted_20_Text">//Тестирование паттерна<text:line-break/>let hat = ClothesFactory.shared.createClothes(type: .head)<text:line-break/>let shoes = ClothesFactory.shared.createClothes(type: .shoes)<text:line-break/>let hat2 = ClothesFactory.shared.createClothes(type: .head)</text:p>
      <text:p text:style-name="Preformatted_20_Text">var clothes: [Clothes] = [hat,shoes,hat2]</text:p>
      <text:p text:style-name="Preformatted_20_Text">for clothes1 in clothes {<text:line-break/><text:s text:c="4"/>clothes1.putOn()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brika</dc:title>
  </office:meta>
</office:document-meta>
</file>