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ension"/><text:bookmark-start text:name="__RefHeading___extension._rozshirennja_dlja_vscode_1"/><text:bookmark-start text:name="extension._rozshirennja_dlja_vscode"/>Extension. Розширення для VSCode<text:bookmark-end text:name="__RefHeading___extension._rozshirennja_dlja_vscode_1"/><text:bookmark-end text:name="extension._rozshirennja_dlja_vscode"/></text:h>
      <text:h text:style-name="Heading_20_2" text:outline-level="2"><text:bookmark-start text:name="__RefHeading___universal_2"/><text:bookmark-start text:name="universal"/>Universal<text:bookmark-end text:name="__RefHeading___universal_2"/><text:bookmark-end text:name="universal"/></text:h>
      <text:list text:style-name="List_20_1" text:continue-numbering="false">
        <text:list-item>
          <text:p text:style-name="List_20_1_Content_First"> <text:span text:style-name="Strong_20_Emphasis">Code runner</text:span> - Позволяет запускать код прямо с VSCode + Снипер для C, C++, Java, JavaScript, PHP, Python, Perl, Perl 6, Ruby, Go, Lua, Groovy, PowerShell, BAT/CMD, BASH/SH, F# Script, F# (.NET Core), C# Script, C# (.NET Core), VBScript, TypeScript, CoffeeScript, Scala, Swift, Julia, Crystal, OCaml Script, R, AppleScript, Elixir, Visual Basic .NET, Clojure, Haxe, Objective-C, Rust, Racket, Scheme, AutoHotkey, AutoIt, Kotlin, Dart, Free Pascal, Haskell, Nim, D, Lisp, Kit, V, SCSS, Sass, CUDA, Less, Fortran, Ring, Standard ML, Zig, and custom command</text:p>
        </text:list-item>
        <text:list-item>
          <text:p text:style-name="List_20_1_Content"> <text:a xlink:type="simple" xlink:href="https://marketplace.visualstudio.com/items?itemName=alefragnani.Bookmarks" text:style-name="Internet_20_link" text:visited-style-name="Visited_20_Internet_20_Link">Bookmarks</text:a> - Закладки для коду</text:p>
        </text:list-item>
        <text:list-item>
          <text:p text:style-name="List_20_1_Content_Last"> <text:a xlink:type="simple" xlink:href="https://marketplace.visualstudio.com/items?itemName=ritwickdey.LiveServer" text:style-name="Internet_20_link" text:visited-style-name="Visited_20_Internet_20_Link">LiveServer - Launch a development local Server with live reload feature for static &amp; dynamic</text:a></text:p>
        </text:list-item>
      </text:list>
      <text:h text:style-name="Heading_20_2" text:outline-level="2"><text:bookmark-start text:name="__RefHeading___html_css_3"/><text:bookmark-start text:name="html_css"/>HTML / CSS<text:bookmark-end text:name="__RefHeading___html_css_3"/><text:bookmark-end text:name="html_css"/></text:h>
      <text:list text:style-name="List_20_1" text:continue-numbering="false">
        <text:list-item>
          <text:p text:style-name="List_20_1_Content_First"> <text:span text:style-name="Strong_20_Emphasis">HTML CSS Support</text:span> - сніппер html та css коду</text:p>
        </text:list-item>
        <text:list-item>
          <text:p text:style-name="List_20_1_Content"> <text:span text:style-name="Strong_20_Emphasis">Prettier</text:span> - форматування коду. Пробіли, відступи і т.д.</text:p>
        </text:list-item>
        <text:list-item>
          <text:p text:style-name="List_20_1_Content"> <text:span text:style-name="Strong_20_Emphasis">Formatting toggle</text:span> - При зберіганні автоматично форматує у пріттер</text:p>
        </text:list-item>
        <text:list-item>
          <text:p text:style-name="List_20_1_Content"> <text:span text:style-name="Strong_20_Emphasis">Path Intellisense</text:span> - Розширення запам’ятовує ім’я та шлях файлів у твоєму проєкті та пропонує їх у підказці</text:p>
        </text:list-item>
        <text:list-item>
          <text:p text:style-name="List_20_1_Content">  <text:span text:style-name="Strong_20_Emphasis">Auto Close Tag</text:span> - Є досить багато парних тегів — тих що потребують відкриваючий та закриваючий тег для коректної роботи. Звісно можна забути про закриваючий тег коли пишеш код. Розширення Auto Close Tag додасть закриваючий тег при введенні. (Вже вбудований десь ввище бо і так працює)</text:p>
        </text:list-item>
        <text:list-item>
          <text:p text:style-name="List_20_1_Content"> <text:span text:style-name="Strong_20_Emphasis">Auto Rename Tag</text:span> - При внесенні змін до тега, розширення Auto Rename Tag автоматично робить ті ж самі зміни у парному тегу. Як це працює можеш побачити у рописі розширення.</text:p>
        </text:list-item>
        <text:list-item>
          <text:p text:style-name="List_20_1_Content"> <text:span text:style-name="Strong_20_Emphasis">Highlight Matching Tag</text:span> - Розширення Highlight Matching Tag підсвічує відповідні відкриваючі та/або закриваючі теги. Додатково він також показує шлях до тегу в рядку стану. Як це працює можеш побачити у рописі розширення. (Вже вбудовано але ц цьому розшренні додатково підкрслює парний тег)</text:p>
        </text:list-item>
        <text:list-item>
          <text:p text:style-name="List_20_1_Content"> <text:span text:style-name="Strong_20_Emphasis">colorize</text:span> - Вибирати автора <text:span text:style-name="underline">kamikillerto</text:span> Розширення colorize миттєво візуалізує кольори css у твоєму проєкті. Це розширення також шукає кольори та створює фон (використовуючи відповідний колір) для кожного зі стилів.</text:p>
        </text:list-item>
        <text:list-item>
          <text:p text:style-name="List_20_1_Content"> <text:span text:style-name="Strong_20_Emphasis">Gremlins tracker for Visual Studio Code</text:span> - оказує потенційно проблемні символи — невидимі або небезпечні символи, як наприклад українська та англ «c» що виглядають майже однаково. неправильний тип тире (коротке, довге, дефіс), друкарські лапки та інше.</text:p>
        </text:list-item>
        <text:list-item>
          <text:p text:style-name="List_20_1_Content_Last"> <text:span text:style-name="Strong_20_Emphasis">Live server</text:span> - щоб відкривався файл на локалхост + автооновлення сторінки на веб сервері при оновленні</text:p>
        </text:list-item>
      </text:list>
      <text:h text:style-name="Heading_20_2" text:outline-level="2"><text:bookmark-start text:name="__RefHeading___java_script_4"/><text:bookmark-start text:name="java_script"/>Java Script<text:bookmark-end text:name="__RefHeading___java_script_4"/><text:bookmark-end text:name="java_script"/></text:h>
      <text:list text:style-name="List_20_1" text:continue-numbering="false">
        <text:list-item>
          <text:p text:style-name="List_20_1_Content_First"> <text:span text:style-name="Strong_20_Emphasis">JavaScript (ES6)</text:span> code snippets - ще одна версія сніппета - теж допомагает/додає код для JavaScript (або ще)</text:p>
        </text:list-item>
        <text:list-item>
          <text:p text:style-name="List_20_1_Content"> <text:span text:style-name="Strong_20_Emphasis">Bracket Pair Colorizer</text:span> - Розмальеву\ скобки різими колоьрами що не запутатись (в новій версіі VSCode вже є вбудовано)</text:p>
        </text:list-item>
        <text:list-item>
          <text:p text:style-name="List_20_1_Content"> <text:span text:style-name="Strong_20_Emphasis">Code spell checker</text:span></text:p>
        </text:list-item>
        <text:list-item>
          <text:p text:style-name="List_20_1_Content"> <text:span text:style-name="Strong_20_Emphasis">ESLint</text:span></text:p>
        </text:list-item>
        <text:list-item>
          <text:p text:style-name="List_20_1_Content"> <text:span text:style-name="Strong_20_Emphasis">JavaSScript (ES6) code snipper</text:span></text:p>
        </text:list-item>
        <text:list-item>
          <text:p text:style-name="List_20_1_Content_Last"> <text:span text:style-name="Strong_20_Emphasis">Pretties Code formatter</text:span></text:p>
        </text:list-item>
      </text:list>
      <text:h text:style-name="Heading_20_2" text:outline-level="2"><text:bookmark-start text:name="__RefHeading___react_5"/><text:bookmark-start text:name="react"/>React<text:bookmark-end text:name="__RefHeading___react_5"/><text:bookmark-end text:name="react"/></text:h>
      <text:list text:style-name="List_20_1" text:continue-numbering="false">
        <text:list-item>
          <text:p text:style-name="List_20_1_Content_First"> <text:a xlink:type="simple" xlink:href="https://wiki.hostingcloud.com.ua/doku.php?id=es7_react_redux_react-native_snippets" text:style-name="Internet_20_link" text:visited-style-name="Visited_20_Internet_20_Link">ES7 + React/Redux/React-Native snippets</text:a></text:p>
        </text:list-item>
        <text:list-item>
          <text:p text:style-name="List_20_1_Content_Last"> <text:span text:style-name="Strong_20_Emphasis"><text:a xlink:type="simple" xlink:href="https://marketplace.visualstudio.com/items?itemName=usernamehw.errorlens" text:style-name="Internet_20_link" text:visited-style-name="Visited_20_Internet_20_Link">Error Lens</text:a>, <text:a xlink:type="simple" xlink:href="https://wiki.hostingcloud.com.ua/doku.php?id=nalashtuvannja_eslint" text:style-name="Internet_20_link" text:visited-style-name="Visited_20_Internet_20_Link">ESLint</text:a></text:span> - два розширення що показує помилки у VSC</text:p>
        </text:list-item>
      </text:list>
      <text:h text:style-name="Heading_20_2" text:outline-level="2"><text:bookmark-start text:name="__RefHeading___node.js_6"/><text:bookmark-start text:name="node.js"/>Node.js<text:bookmark-end text:name="__RefHeading___node.js_6"/><text:bookmark-end text:name="node.js"/></text:h>
      <text:list text:style-name="List_20_1" text:continue-numbering="false">
        <text:list-item>
          <text:p text:style-name="LastListParagraph_List_20_1_Content_First"> <text:a xlink:type="simple" xlink:href="https://wiki.hostingcloud.com.ua/doku.php?id=eslint_-_dozvoljaje_zadati_pevnij_stil_napisannja_kodu_dlja_vsijeji_komandi" text:style-name="Internet_20_link" text:visited-style-name="Visited_20_Internet_20_Link">ESLint - дозволяє задати певний стиль написання коду для всієї команди</text:a></text:p>
        </text:list-item>
      </text:list>
      <text:h text:style-name="Heading_20_2" text:outline-level="2"><text:bookmark-start text:name="__RefHeading___ai_7"/><text:bookmark-start text:name="ai"/>AI<text:bookmark-end text:name="__RefHeading___ai_7"/><text:bookmark-end text:name="ai"/></text:h>
      <text:list text:style-name="List_20_1" text:continue-numbering="false">
        <text:list-item>
          <text:p text:style-name="List_20_1_Content_First"> <text:a xlink:type="simple" xlink:href="https://marketplace.visualstudio.com/items?itemName=Codeium.codeium" text:style-name="Internet_20_link" text:visited-style-name="Visited_20_Internet_20_Link">Codeium: AI Coding (free)</text:a></text:p>
        </text:list-item>
        <text:list-item>
          <text:p text:style-name="List_20_1_Content"> <text:a xlink:type="simple" xlink:href="https://github.com/features/copilot" text:style-name="Internet_20_link" text:visited-style-name="Visited_20_Internet_20_Link">GitHub Copilot</text:a></text:p>
        </text:list-item>
        <text:list-item>
          <text:p text:style-name="List_20_1_Content_Last"> <text:a xlink:type="simple" xlink:href="https://sourcegraph.com/cody" text:style-name="Internet_20_link" text:visited-style-name="Visited_20_Internet_20_Link">Cody Ai (by SOurceGrap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dc:title>
  </office:meta>
</office:document-meta>
</file>