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import Foundation</text:p>
      <text:p text:style-name="Preformatted_20_Text">func addInts(a: Int, b: Int) -&gt; Int {<text:line-break/><text:s text:c="2"/>return a + b<text:line-break/>}</text:p>
      <text:p text:style-name="Preformatted_20_Text">func addDoubless(a: Double, b: Double) -&gt; Double {<text:line-break/><text:s text:c="2"/>return a + b<text:line-break/>}</text:p>
      <text:list text:style-name="List_20_1" text:continue-numbering="false">
        <text:list-item>
          <text:p text:style-name="List_20_1_Content_First"><text:bookmark text:name="dzheneriki_generics"/> Пример обощения  </text:p>
        </text:list-item>
        <text:list-item>
          <text:p text:style-name="List_20_1_Content"> но есть условия, надо подписівать под протокол, т.к. не все тпі могут біть сумировані </text:p>
        </text:list-item>
        <text:list-item>
          <text:p text:style-name="List_20_1_Content"> Equatable - равно не равно </text:p>
        </text:list-item>
        <text:list-item>
          <text:p text:style-name="List_20_1_Content"> Comparable - сравниваемы, сопоставляемые &lt; &gt; &lt;= =&gt; .. != </text:p>
        </text:list-item>
        <text:list-item>
          <text:p text:style-name="List_20_1_Content"> CustomStringConvertible - могут быть представлены в виде строки </text:p>
        </text:list-item>
        <text:list-item>
          <text:p text:style-name="List_20_1_Content_Last"> Numeric - все числа </text:p>
        </text:list-item>
      </text:list>
      <text:p text:style-name="Preformatted_20_Text">func add&lt;T: Numeric&gt;(a: T, b: T) -&gt; T {<text:line-break/><text:s text:c="2"/>return a + b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zheneriki_generics</dc:title>
  </office:meta>
</office:document-meta>
</file>