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bavlenie_polzovatelja_dlja_versij_6.x-7.x"/><text:bookmark-start text:name="__RefHeading___dobavlenie_polzovatelja_dlja_versij_6.x-7.x_1"/><text:bookmark-start text:name="dobavlenie_polzovatelja_dlja_versij_6.x-7.x"/>Добавление пользователя (для версий 6.х-7.х)<text:bookmark-end text:name="__RefHeading___dobavlenie_polzovatelja_dlja_versij_6.x-7.x_1"/><text:bookmark-end text:name="dobavlenie_polzovatelja_dlja_versij_6.x-7.x"/></text:h>
      <text:list text:style-name="Numbering_20_1" text:continue-numbering="false">
        <text:list-item>
          <text:p text:style-name="Numbering_20_1_Content_First"> В навигаторе (Navigator) в разделе хост (Host) переходим в управление (Manage) и выбираем вкладку «Безопасность и пользователи» (Security &amp; users).</text:p>
        </text:list-item>
        <text:list-item>
          <text:p text:style-name="Numbering_20_1_Content"> Переходим в раздел «Пользователи» (Users).</text:p>
        </text:list-item>
        <text:list-item>
          <text:p text:style-name="Numbering_20_1_Content"> Добавляем пользователя (Add user), создаём логин (User name), описание (Description) и пароль (Password) с подтверждением (Confirm password).</text:p>
        </text:list-item>
        <text:list-item>
          <text:p text:style-name="Numbering_20_1_Content"> В навигаторе (Navigator) выбираем раздел «Хост» (Host).</text:p>
        </text:list-item>
        <text:list-item>
          <text:p text:style-name="Numbering_20_1_Content"> В действиях (Actions) выбираем опцию «Разрешения» (Permissions).</text:p>
        </text:list-item>
        <text:list-item>
          <text:p text:style-name="Numbering_20_1_Content_Last"> Выбираем нового пользователя и назначаем ему роль (Assign rol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bavlenie_polzovatelja_dlja_versij_6.x-7.x</dc:title>
  </office:meta>
</office:document-meta>
</file>