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bavlenie_knopok_struktury_podchinennosti_i_dvizhenija_dlokumenta"/>Добавление кнопок структуры подчиненности и движения длокумента</text:span>
В модуле менеджера обїекта добавляем:</text:p>
      <text:p text:style-name="Preformatted_20_Text">Процедура ДобавитьКомандыОтчетов(КомандыОтчетов) Экспорт<text:line-break/> ВариантыОтчетовУТПереопределяемый.ДобавитьКомандуСтруктураПодчиненности(КомандыОтчетов);<text:line-break/> ВариантыОтчетовУТПереопределяемый.ДобавитьКомандуДвиженияДокумента(КомандыОтчетов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lenie_knopok_struktury_podchinennosti_i_dvizhenija_dlokumenta</dc:title>
  </office:meta>
</office:document-meta>
</file>