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26db2df7cb87996574ec6f0ef00d3.png"/>
  <manifest:file-entry manifest:media-type="image/png" manifest:full-path="Pictures/63911787a26bc6f625fe616a35fa29a8.png"/>
  <manifest:file-entry manifest:media-type="image/png" manifest:full-path="Pictures/826b4def67079ae76ad92ba215487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bavlenie_istochnika_dannyx_dlja_tch"/>Добавление источника данных для ТЧ</text:span></text:p>
      <text:p text:style-name="Text_20_body"><draw:frame draw:style-name="mediacenter" draw:name="0" text:anchor-type="paragraph" draw:z-index="0" svg:width="15.875cm" svg:height="9.9941580756014cm"><draw:image xlink:href="Pictures/98a26db2df7cb87996574ec6f0ef00d3.png" xlink:type="simple" xlink:show="embed" xlink:actuate="onLoad"/></draw:frame>
<draw:frame draw:style-name="mediacenter" draw:name="1" text:anchor-type="paragraph" draw:z-index="1" svg:width="15.875cm" svg:height="11.986970338983cm"><draw:image xlink:href="Pictures/63911787a26bc6f625fe616a35fa29a8.png" xlink:type="simple" xlink:show="embed" xlink:actuate="onLoad"/></draw:frame>
<draw:frame draw:style-name="mediacenter" draw:name="2" text:anchor-type="paragraph" draw:z-index="2" svg:width="15.875cm" svg:height="8.3952834799609cm"><draw:image xlink:href="Pictures/826b4def67079ae76ad92ba2154872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bavlenie_istochnika_dannyx_dlja_tch</dc:title>
  </office:meta>
</office:document-meta>
</file>