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litelnye_operacii._fonovye_vypolnenija_bsp"/><text:bookmark-start text:name="__RefHeading___variant_1_bsp_s_otslezhivaniem_rezultata_vypolnenija_1"/><text:bookmark-start text:name="variant_1_bsp_s_otslezhivaniem_rezultata_vypolnenija"/>Вариант 1 (БСП с отслеживанием результата выполнения)<text:bookmark-end text:name="__RefHeading___variant_1_bsp_s_otslezhivaniem_rezultata_vypolnenija_1"/><text:bookmark-end text:name="variant_1_bsp_s_otslezhivaniem_rezultata_vypolnenija"/></text:h>
      <text:p text:style-name="Text_20_body">В общем виде процесс запуска и обработки результата длительной операции в модуле формы выглядит следующим образом:</text:p>
      <text:list text:style-name="List_20_1" text:continue-numbering="false">
        <text:list-item>
          <text:p text:style-name="List_20_1_Content_First"> 1) Процедура, которая будет исполняться в фоне, располагается в модуле менеджера объекта или в серверном общем модуле:</text:p>
        </text:list-item>
        <text:list-item>
          <text:p text:style-name="List_20_1_Content_Last"> <text:span text:style-name="Strong_20_Emphasis">P.S. ОБЯЗАТЕЛЬО ТОЛЬКО ДВА ПАРАМЕТРА ДОЛЖА ПРИНИМАТЬ ВІПОЛНЯЕМАЯ В ФОНЕ ПРОЦЕДУРА</text:span> </text:p>
        </text:list-item>
      </text:list>
      <text:p text:style-name="Preformatted_20_Text">Процедура ПроверитьИОбновитьДанныеКонтрагентаСПактумаСУчетомПериодаАктуальности(СтруктураПараметровПроцедуры, СтруктураПараметровФоновогоВызова) Экспорт<text:s text:c="2"/><text:line-break/><text:tab/><text:line-break/><text:tab/>//1. проверки<text:line-break/><text:tab/>Если СтруктураПараметровПроцедуры.отказ ИЛИ СтруктураПараметровПроцедуры.мКОнтрагентСсылка.Ссылка.Пустая() ИЛИ СтруктураПараметровПроцедуры.мКОнтрагентСсылка.НеКонтролироватьАктуальностьПоПактум Тогда <text:line-break/><text:tab/><text:tab/>Возврат;<text:line-break/><text:tab/>КонецЕсли;<text:line-break/><text:tab/>Пактум_ПериодАктуальностиОбновленияДанныхКонтрагентов_дней<text:tab/><text:tab/>=<text:tab/>РегистрыСведений.РегистрКонстант.ПолучитьЗначениеКонстанты("Пактум_ПериодАктуальностиОбновленияДанныхКонтрагентов_дней");<text:tab/><text:line-break/><text:tab/>Если не ЗначениеЗаполнено(Пактум_ПериодАктуальностиОбновленияДанныхКонтрагентов_дней) Тогда Возврат; КонецЕсли;<text:line-break/><text:tab/><text:tab/><text:line-break/><text:tab/><text:line-break/><text:tab/><text:line-break/><text:tab/>//2. Получаем данные по последнему обновлению и проверяем актуальность по колич ву пройденноных дней с последнего обновления с пактум<text:line-break/><text:tab/>Пактум_МассивНазванийРеквизитовЧтоНеМеняютсяПриАвтоОбновлении<text:tab/>= РегистрыСведений.РегистрКонстант.ПолучитьЗначениеКонстанты("Пактум_МассивНазванийРеквизитовЧтоНеМеняютсяПриАвтоОбновлении").Получить();<text:line-break/><text:tab/>КолВоДнейСПоследнегоОбновления<text:tab/><text:tab/><text:tab/><text:tab/><text:tab/><text:tab/><text:tab/><text:tab/><text:tab/>= РегистрыСведений.ИсторияОбновленияДанныхСПактум.ПолучитьКоличествоДнейОтДатыОбновленияДаныхСПактум(СтруктураПараметровПроцедуры.мКОнтрагентСсылка);<text:line-break/><text:line-break/><text:tab/><text:line-break/><text:tab/>//3. Перезаполняем контрагента по данным пактум<text:line-break/><text:tab/>Если КолВоДнейСПоследнегоОбновления &gt; Пактум_ПериодАктуальностиОбновленияДанныхКонтрагентов_дней Тогда <text:line-break/><text:tab/><text:tab/>ОшибкиПриЗаполнении<text:tab/>=<text:tab/>"";<text:line-break/><text:tab/><text:tab/>Пактум_Сервер.ПроверитьИПерезаполнитьКОнтрагентаДаннымиСПактум(СтруктураПараметровПроцедуры.мКОнтрагентСсылка, Истина,СтруктураПараметровПроцедуры.ДатаПолученияДанныхСПактум, СтруктураПараметровПроцедуры.ИсточникПолученияДанныхСПактум, ОшибкиПриЗаполнении, Пактум_МассивНазванийРеквизитовЧтоНеМеняютсяПриАвтоОбновлении);<text:tab/><text:line-break/><text:tab/>КонецЕсли;<text:line-break/><text:tab/><text:line-break/>КонецПроцедуры </text:p>
      <text:p text:style-name="Text_20_body">2) Вызов на клиенте запуска фонового:</text:p>
      <text:p text:style-name="Preformatted_20_Text">&amp;НаКлиенте<text:line-break/>Процедура ПроверитьИОбновитьДанныеКонтрагентаСПактумаСУчетомПериодаАктуальности_НаКлиенте()<text:line-break/><text:tab/><text:tab/><text:line-break/><text:tab/><text:tab/>СтруктураФоновогоЗадания <text:tab/>= НачатьВыполнениеОбновленияПактумНаСервере(ЭтотОбъект.УникальныйИдентификатор);<text:line-break/><text:tab/><text:tab/>ИДЗадания <text:tab/><text:tab/><text:tab/><text:tab/><text:tab/>= СтруктураФоновогоЗадания.ИдентификаторЗадания;<text:line-break/><text:tab/><text:tab/><text:line-break/><text:tab/><text:tab/>ПараметрыОжидания<text:s text:c="2"/><text:tab/><text:tab/><text:tab/><text:tab/><text:tab/><text:tab/><text:tab/><text:tab/>= ДлительныеОперацииКлиент.ПараметрыОжидания(ЭтотОбъект);<text:line-break/><text:tab/><text:tab/>ПараметрыОжидания.ВыводитьПрогрессВыполнения <text:tab/>= Истина;<text:line-break/><text:s text:c="16"/>ПараметрыОжидания.ВыводитьОкноОжидания<text:s text:c="10"/>= Ложь;<text:line-break/><text:tab/><text:tab/>ПараметрыОжидания.Интервал<text:s text:c="2"/><text:tab/><text:tab/><text:tab/><text:tab/><text:tab/>= 2;<text:line-break/><text:tab/><text:tab/><text:line-break/><text:tab/><text:tab/>ДлительныеОперацииКлиент.ОжидатьЗавершение(СтруктураФоновогоЗадания, Новый ОписаниеОповещения("ОбработатьДанные", ЭтотОбъект), ПараметрыОжидания);<text:line-break/><text:tab/><text:tab/><text:line-break/>КонецПроцедуры<text:line-break/></text:p>
      <text:p text:style-name="Preformatted_20_Text">&amp;НаСервере<text:line-break/>Функция НачатьВыполнениеОбновленияПактумНаСервере(УникальныйИдентификатор) <text:line-break/><text:tab/><text:line-break/><text:tab/>ПараметрыВыполнения = ДлительныеОперации.ПараметрыВыполненияВФоне(УникальныйИдентификатор);<text:line-break/><text:tab/>ПараметрыВыполнения.НаименованиеФоновогоЗадания = "Получение данных в ПАКТУМ при смене контрагента в заказе клиента"; <text:line-break/><text:tab/>ПараметрыВыполнения.КлючФоновогоЗадания<text:s text:c="9"/>= ""+ЭтаФорма.УникальныйИдентификатор+", "+XMLСтрока(Объект.Контрагент);<text:line-break/><text:tab/>ПараметрыВыполнения.Вставить("ИдентификаторФормы", УникальныйИдентификатор);<text:line-break/><text:tab/><text:line-break/><text:tab/>СтруктураПараметровПроцедуры<text:tab/>=<text:tab/>Новый Структура;<text:line-break/><text:tab/>СтруктураПараметровПроцедуры.Вставить("отказ",Ложь);<text:line-break/><text:tab/>СтруктураПараметровПроцедуры.Вставить("мКОнтрагентСсылка",Объект.Контрагент); <text:line-break/><text:tab/>СтруктураПараметровПроцедуры.Вставить("ДатаПолученияДанныхСПактум",ТекущаяДата());<text:line-break/><text:tab/>СтруктураПараметровПроцедуры.Вставить("ИсточникПолученияДанныхСПактум","При смене контрагента в заказе клиента");<text:line-break/><text:tab/><text:line-break/><text:tab/>СтруктураФоновогоЗадания = ДлительныеОперации.ВыполнитьВФоне("Пактум_Сервер.ПроверитьИОбновитьДанныеКонтрагентаСПактумаСУчетомПериодаАктуальности", СтруктураПараметровПроцедуры, ПараметрыВыполнения);<text:line-break/><text:tab/><text:line-break/><text:tab/>Возврат СтруктураФоновогоЗадания;<text:line-break/><text:tab/><text:line-break/><text:tab/><text:line-break/>КонецФункции<text:line-break/></text:p>
      <text:p text:style-name="Text_20_body">3) Обработка результата длительной операции:</text:p>
      <text:p text:style-name="Preformatted_20_Text">&amp;НаКлиенте<text:line-break/>Процедура ОбработатьДанные(Результат, ДополнительныеПараметры) Экспорт<text:line-break/><text:line-break/><text:tab/>Если Результат = Неопределено Тогда<text:line-break/><text:tab/><text:tab/>Возврат;<text:line-break/><text:tab/>ИначеЕсли Результат.Статус = "Ошибка" Тогда<text:line-break/><text:tab/><text:tab/>ОбщегоНазначенияКлиентСервер.СообщитьПользователю(НСтр("ru = 'Произошла ошибка при получении данных по контрагенту с сервиса ПАКТУМ'; uk = 'Відбулася помилка при отриманні даних щодо контрагенту з сервісу ПАКТУМ'"));<text:line-break/><text:tab/>ИначеЕсли Результат.Статус = "Выполнено" Тогда<text:line-break/><text:tab/><text:tab/>ПоказатьПредупреждениеПоПроблемномуПартнеруКОнтрагенту();<text:tab/><text:tab/><text:line-break/><text:tab/>КонецЕсли;<text:line-break/><text:tab/><text:line-break/>КонецПроцедуры<text:line-break/></text:p>
      <text:h text:style-name="Heading_20_1" text:outline-level="1"><text:bookmark-start text:name="__RefHeading___variant_2_bsp._dlja_vyzova_s_servera_bez_otslezhivanija_vypolnenija_2"/><text:bookmark-start text:name="variant_2_bsp._dlja_vyzova_s_servera_bez_otslezhivanija_vypolnenija"/>Вариант 2 (БСП. Для вызова с сервера без отслеживания выполнения)<text:bookmark-end text:name="__RefHeading___variant_2_bsp._dlja_vyzova_s_servera_bez_otslezhivanija_vypolnenija_2"/><text:bookmark-end text:name="variant_2_bsp._dlja_vyzova_s_servera_bez_otslezhivanija_vypolnenija"/></text:h>
      <text:p text:style-name="Text_20_body">1. Необходимая на выоплнение процедура должна быть экспортной и обязательно иметь два параметра</text:p>
      <text:p text:style-name="Preformatted_20_Text">Процедура ОтправитьДанныеООтмеченныхВхНДПоЗаказам(знач парам1=Неопределено, знач парам2=Неопределено) Экспорт <text:line-break/>//код<text:line-break/>КонецПроцедуры</text:p>
      <text:p text:style-name="Text_20_body">2. Где необходимо на сервере вызываем</text:p>
      <text:p text:style-name="Preformatted_20_Text">&amp;НаСервере<text:line-break/>Процедура тестАсинхроннойОтправкиНаСервере()<text:line-break/><text:tab/>результат = ДлительныеОперации.ВыполнитьВФоне("Доработки_Сервер.ОтправитьДанныеООтмеченныхВхНДПоЗаказам",Структура_ПередаваемыеПараметрыПроцедуры,ДлительныеОперации.ПараметрыВыполненияВФоне(Неопределено));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litelnye_operacii._fonovye_vypolnenija_bsp</dc:title>
  </office:meta>
</office:document-meta>
</file>