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lay"/><text:bookmark-start text:name="__RefHeading___display_1"/><text:bookmark-start text:name="display"/>display<text:bookmark-end text:name="__RefHeading___display_1"/><text:bookmark-end text:name="display"/></text:h>
      <text:p text:style-name="Text_20_body">Іноді необхідно, щоб рядковий елемент поводився, як блоковий і навпаки. У цьому випадку, значення властивості display можна за необхідності міняти на будь-яке інше.</text:p>
      <text:p text:style-name="Text_20_body"><text:a xlink:type="simple" xlink:href="https://developer.mozilla.org/en-US/docs/Web/CSS/CSS_flexible_box_layout/Aligning_items_in_a_flex_container" text:style-name="Internet_20_link" text:visited-style-name="Visited_20_Internet_20_Link">Опис тегу</text:a></text:p>
      <text:list text:style-name="List_20_1" text:continue-numbering="false">
        <text:list-item>
          <text:p text:style-name="List_20_1_Content_First"> <text:span text:style-name="Strong_20_Emphasis">inline </text:span> - Рядкові елементи - призначені для виділення та оформлення текстового контенту. Наприклад посилань кнопок, зображень тощо.</text:p>
        </text:list-item>
        <text:list-item>
          <text:p text:style-name="List_20_1_Content"> <text:span text:style-name="Strong_20_Emphasis">block</text:span> - Блокові елементи використовуються для розмітки текстових контейнерів (заголовків, списків, абзаців) і великих смислових розділів (секцій, шапки, підвалу).</text:p>
        </text:list-item>
        <text:list-item>
          <text:p text:style-name="List_20_1_Content"> <text:span text:style-name="Strong_20_Emphasis">inline-block</text:span> - Рядково-блокові елементи. Гібрид між блочними та рядковими елементами, який взяв корисне від обох. Їх ширина і висота залежать від вмісту, але можна явно задати властивості width і height. Вони розташовуються в рядку доти, поки в ньому є достатньо місця, після чого нові переносяться на наступний рядок. Їм можна задавати будь-які властивості геометрії елемента: ширину, висоту, поля, рамки та відступи.</text:p>
        </text:list-item>
        <text:list-item>
          <text:p text:style-name="List_20_1_Content"> <text:span text:style-name="Strong_20_Emphasis">flex</text:span> - горизонтально вистроює вертикальні списки</text:p>
        </text:list-item>
        <text:list-item>
          <text:p text:style-name="List_20_1_Content_Last"> <text:span text:style-name="Strong_20_Emphasis">none</text:span> - елемент видаляється з дерева доступність. Це призводить до того, що елемент і всі його дочірні елементи не сприйматимуться технологіями читання екран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lay</dc:title>
  </office:meta>
</office:document-meta>
</file>