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estrukturizacija"/>одночасне створення нових змінних та призначеня їм значень з іньшого обїекта</text:span></text:p>
      <text:h text:style-name="Heading_20_1" text:outline-level="1"><text:bookmark-start text:name="__RefHeading___destrukturizacija_objiekta_1"/><text:bookmark-start text:name="destrukturizacija_objiekta"/>Деструктурізація обїекта<text:bookmark-end text:name="__RefHeading___destrukturizacija_objiekta_1"/><text:bookmark-end text:name="destrukturizacija_objiekta"/></text:h>
      <text:p text:style-name="Preformatted_20_Text">const userProfile = {<text:line-break/><text:s text:c="4"/>name: 'tro',<text:line-break/><text:s text:c="4"/>commq: 23,<text:line-break/><text:s text:c="4"/>hass: false<text:line-break/>}<text:line-break/><text:line-break/>const {name, commq, hass} = userProfile<text:line-break/><text:line-break/>console.log(name); // tro<text:line-break/>console.log(commq); // 23</text:p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isPublic: true,<text:line-break/><text:s text:c="2"/>rating: 8.38,<text:line-break/>};<text:line-break/><text:line-break/>// Деструктуризуємо<text:line-break/>const { title, author, isPublic, rating } = book;<text:line-break/><text:line-break/>// Використовуємо<text:line-break/>const accessType = isPublic ? "pulbic" : "private";<text:line-break/>const message = `Book ${title} by author ${author} with rating ${rating} is in ${accessType} access!`;</text:p>
      <text:h text:style-name="Heading_20_3" text:outline-level="3"><text:bookmark-start text:name="__RefHeading___vstanovlennja_znachen_za_zamovchannjam_pri_destrukturizaciji_2"/><text:bookmark-start text:name="vstanovlennja_znachen_za_zamovchannjam_pri_destrukturizaciji"/>Встановлення значень за замовчанням при деструктуризації<text:bookmark-end text:name="__RefHeading___vstanovlennja_znachen_za_zamovchannjam_pri_destrukturizaciji_2"/><text:bookmark-end text:name="vstanovlennja_znachen_za_zamovchannjam_pri_destrukturizaciji"/></text:h>
      <text:p text:style-name="Text_20_body">З метою уникнення присвоєння undefined під час деструктуризації неіснуючих властивостей, можна задати змінним значення за замовчуванням, використовуючи знак =. Це значення буде присвоєно тільки у випадку, коли в об'єкті відсутня властивість із таким ім'ям.</text:p>
      <text:p text:style-name="Preformatted_20_Text">const book = {<text:line-break/><text:s text:c="2"/>title: "The Last Kingdom",<text:line-break/><text:s text:c="2"/>author: "Bernard Cornwell",<text:line-break/>};<text:line-break/><text:line-break/>// Додамо зображення обкладинки, якщо вона відсутня в об'єкті книги<text:line-break/>const {<text:line-break/><text:s text:c="2"/>title,<text:line-break/><text:s text:c="2"/>author,<text:line-break/><text:s text:c="2"/>coverImage = "&lt;https://via.placeholder.com/640/480&gt;"<text:line-break/>} = book;<text:line-break/><text:line-break/>console.log(title); // "The Last Kingdom"<text:line-break/>console.log(author); // "Bernard Cornwell"<text:line-break/>console.log(coverImage); // "&lt;https://via.placeholder.com/640/480&gt;"</text:p>
      <text:h text:style-name="Heading_20_3" text:outline-level="3"><text:bookmark-start text:name="__RefHeading___perejmenuvannja_zminnoji_pri_destrukturizaciji_3"/><text:bookmark-start text:name="perejmenuvannja_zminnoji_pri_destrukturizaciji"/>Перейменування змінної при деструктуризації<text:bookmark-end text:name="__RefHeading___perejmenuvannja_zminnoji_pri_destrukturizaciji_3"/><text:bookmark-end text:name="perejmenuvannja_zminnoji_pri_destrukturizaciji"/></text:h>
      <text:p text:style-name="Preformatted_20_Text">const book = {<text:line-break/><text:s text:c="2"/>title: "The Last Kingdom",<text:line-break/><text:s text:c="2"/>author: "Bernard Cornwell",<text:line-break/><text:s text:c="2"/>genres: ["historical prose", "adventure"],<text:line-break/><text:s text:c="2"/>isPublic: true,<text:line-break/><text:s text:c="2"/>rating: 8.38,<text:line-break/>};<text:line-break/><text:line-break/>// Деструктуризуємо<text:line-break/>const { title, author: bookAuthor, isPublic, rating: bookRating } = book;<text:line-break/>console.log(title); // "The Last Kingdom"<text:line-break/>console.log(bookAuthor); // "Bernard Cornwell"<text:line-break/>console.log(isPublic); // true<text:line-break/>console.log(bookRating); // 8.38</text:p>
      <text:h text:style-name="Heading_20_3" text:outline-level="3"><text:bookmark-start text:name="__RefHeading___znachennja_za_zamovchuvannjam_dlja_pereimenovanniji_zminnoji_4"/><text:bookmark-start text:name="znachennja_za_zamovchuvannjam_dlja_pereimenovanniji_zminnoji"/>Значення за замовчуванням для переіменованнії змінної<text:bookmark-end text:name="__RefHeading___znachennja_za_zamovchuvannjam_dlja_pereimenovanniji_zminnoji_4"/><text:bookmark-end text:name="znachennja_za_zamovchuvannjam_dlja_pereimenovanniji_zminnoji"/></text:h>
      <text:p text:style-name="Text_20_body">Для цього після нового імені ставимо дорівнює = і вказуємо її значення за замовчуванням. Якщо така властивість існує в об'єкті, у змінну буде присвоєно її значення.</text:p>
      <text:p text:style-name="Text_20_body">В іншому випадку змінній буде присвоєно значення за замовчуванням.</text:p>
      <text:p text:style-name="Preformatted_20_Text">const book = {<text:line-break/><text:s text:c="2"/>title: "The Last Kingdom",<text:line-break/><text:s text:c="2"/>coverImage:<text:line-break/><text:s text:c="4"/>"&lt;https://images-na.ssl-images-amazon.com/images/I/51b5YG6Y1rL.jpg&gt;",<text:line-break/>};<text:line-break/><text:line-break/>const {<text:line-break/><text:s text:c="2"/>title,<text:line-break/><text:s text:c="2"/>coverImage: bookCoverImage = "&lt;https://via.placeholder.com/640/480&gt;",<text:line-break/>} = book;<text:line-break/><text:line-break/>console.log(title); // "The Last Kingdom"<text:line-break/>console.log(bookCoverImage); // "&lt;https://images-na.ssl-images-amazon.com/images/I/51b5YG6Y1rL.jpg&gt;"</text:p>
      <text:h text:style-name="Heading_20_2" text:outline-level="2"><text:bookmark-start text:name="__RefHeading___chastkova_destrikturizacija_objiekta_5"/><text:bookmark-start text:name="chastkova_destrikturizacija_objiekta"/>Часткова дестриктуризація обїекта<text:bookmark-end text:name="__RefHeading___chastkova_destrikturizacija_objiekta_5"/><text:bookmark-end text:name="chastkova_destrikturizacija_objiekta"/></text:h>
      <text:p text:style-name="Preformatted_20_Text">const user = {<text:line-break/><text:tab/>name: "Jacob",<text:line-break/><text:tab/>age: 32,<text:line-break/><text:tab/>email: "j.cob@mail.com",<text:line-break/><text:tab/>isOnline: true<text:line-break/>};<text:line-break/><text:line-break/>const { name, isOnline, ...otherProps } = user;<text:line-break/><text:line-break/>console.log(name); // "Jacob"<text:line-break/>console.log(isOnline); // true<text:line-break/>console.log(otherProps); // {age: 32, email: "j.cob@mail.com"}</text:p>
      <text:h text:style-name="Heading_20_2" text:outline-level="2"><text:bookmark-start text:name="__RefHeading___destrukturizacija_parametriv_6"/><text:bookmark-start text:name="destrukturizacija_parametriv"/>Деструктуризація параметрів<text:bookmark-end text:name="__RefHeading___destrukturizacija_parametriv_6"/><text:bookmark-end text:name="destrukturizacija_parametriv"/></text:h>
      <text:p text:style-name="Preformatted_20_Text">function doStuffWithBook(book) {<text:line-break/><text:s text:c="2"/>const { title, pages, downloads, rating, isPublic } = book;<text:line-break/><text:s text:c="2"/>console.log(title);<text:line-break/><text:s text:c="2"/>console.log(pages);<text:line-break/>}</text:p>
      <text:p text:style-name="Preformatted_20_Text">function doStuffWithBook({ title, pages, downloads, rating, isPublic }) {<text:line-break/><text:s text:c="2"/>console.log(title);<text:line-break/><text:s text:c="2"/>console.log(pages);<text:line-break/>}</text:p>
      <text:p text:style-name="Preformatted_20_Text">function printUserInfo({ name, age, hobby }) {<text:line-break/><text:s text:c="2"/>console.log(`Name: ${name}, Age: ${age}, Hobby: ${hobby}`);<text:line-break/>}<text:line-break/><text:line-break/>printUserInfo({ <text:line-break/><text:tab/>name: "Alice", <text:line-break/><text:tab/>age: 25, <text:line-break/><text:tab/>hobby: "dancing" <text:line-break/>}); // Name: Alice, Age: 25, Hobby: dancing</text:p>
      <text:h text:style-name="Heading_20_2" text:outline-level="2"><text:bookmark-start text:name="__RefHeading___gliboka_destrukturizacija_7"/><text:bookmark-start text:name="gliboka_destrukturizacija"/>Глибока деструктуризація<text:bookmark-end text:name="__RefHeading___gliboka_destrukturizacija_7"/><text:bookmark-end text:name="gliboka_destrukturizacija"/></text:h>
      <text:p text:style-name="Preformatted_20_Text">const user = {<text:line-break/><text:s text:c="2"/>name: "Jacques Gluke",<text:line-break/><text:s text:c="2"/>tag: "jgluke",<text:line-break/><text:s text:c="2"/>stats: {<text:line-break/><text:s text:c="4"/>followers: 5603,<text:line-break/><text:s text:c="4"/>views: 4827,<text:line-break/><text:s text:c="4"/>likes: 1308,<text:line-break/><text:s text:c="2"/>},<text:line-break/>};<text:line-break/><text:line-break/>const {<text:line-break/><text:s text:c="2"/>name,<text:line-break/><text:s text:c="2"/>tag,<text:line-break/><text:s text:c="2"/>stats: { followers, views, likes },<text:line-break/>} = user;<text:line-break/><text:line-break/>console.log(name); // Jacques Gluke<text:line-break/>console.log(tag); // jgluke<text:line-break/>console.log(followers); // 5603<text:line-break/>console.log(views); // 4827<text:line-break/>console.log(likes); // 1308</text:p>
      <text:h text:style-name="Heading_20_1" text:outline-level="1"><text:bookmark-start text:name="__RefHeading___destrukturizacija_masiva_8"/><text:bookmark-start text:name="destrukturizacija_masiva"/>Деструктурізація масива<text:bookmark-end text:name="__RefHeading___destrukturizacija_masiva_8"/><text:bookmark-end text:name="destrukturizacija_masiva"/></text:h>
      <text:p text:style-name="Preformatted_20_Text">const fruts = ['apple','banana']<text:line-break/><text:line-break/>const [fruts1, fruts2] = fruts</text:p>
      <text:h text:style-name="Heading_20_2" text:outline-level="2"><text:bookmark-start text:name="__RefHeading___znachennja_za_zamovchannjam_dlja_masiva_9"/><text:bookmark-start text:name="znachennja_za_zamovchannjam_dlja_masiva"/>Значення за замовчанням для масива<text:bookmark-end text:name="__RefHeading___znachennja_za_zamovchannjam_dlja_masiva_9"/><text:bookmark-end text:name="znachennja_za_zamovchannjam_dlja_masiva"/></text:h>
      <text:p text:style-name="Text_20_body">Якщо змінних оголошено більше, ніж елементів масиву, їм буде присвоєно <text:span text:style-name="Strong_20_Emphasis">undefined</text:span>. Щоб запобігти цьому, можна вказувати значення за замовчуванням.</text:p>
      <text:p text:style-name="Preformatted_20_Text">const color = [200, 100, 255];<text:line-break/>const [ red, green, blue, alfa = 0.3 ] = color;<text:line-break/><text:line-break/>console.log(rgba(${red}, ${green}, ${blue}, ${alfa})); // “rgba(200, 255, 100, 0.3)"</text:p>
      <text:p text:style-name="Text_20_body">serProfile)
&lt;/code&gt;</text:p>
      <text:h text:style-name="Heading_20_2" text:outline-level="2"><text:bookmark-start text:name="__RefHeading___chastkova_destrukturizacija_masiva_10"/><text:bookmark-start text:name="chastkova_destrukturizacija_masiva"/>Часткова деструктуризація масива<text:bookmark-end text:name="__RefHeading___chastkova_destrukturizacija_masiva_10"/><text:bookmark-end text:name="chastkova_destrukturizacija_masiva"/></text:h>
      <text:p text:style-name="Text_20_body">Деструктуризуючи масив, можна розпакувати перші необхідні елементи і присвоїти іншу частину елементів масиву змінній, використовуючи операцію ...rest.</text:p>
      <text:p text:style-name="Preformatted_20_Text">const color = [200, 255, 100];<text:line-break/><text:line-break/>const [ red, ...otherColors ] = color;<text:line-break/><text:line-break/>console.log(red); // 200<text:line-break/>console.log(otherColors); // [255, 100]</text:p>
      <text:h text:style-name="Heading_20_2" text:outline-level="2"><text:bookmark-start text:name="__RefHeading___propusk_znachen_pri_destrikturizaciji_masiva_11"/><text:bookmark-start text:name="propusk_znachen_pri_destrikturizaciji_masiva"/>Пропуск значень при дестриктуризації масива<text:bookmark-end text:name="__RefHeading___propusk_znachen_pri_destrikturizaciji_masiva_11"/><text:bookmark-end text:name="propusk_znachen_pri_destrikturizaciji_masiva"/></text:h>
      <text:p text:style-name="Preformatted_20_Text">const rgb = [200, 100, 255];<text:line-break/><text:line-break/>const [, , blue] = rgb;<text:line-break/><text:line-break/>console.log(`Blue: ${blue}`); // "Blue: 255"</text:p>
      <text:h text:style-name="Heading_20_2" text:outline-level="2"><text:bookmark-start text:name="__RefHeading___obmin_miscjami_znachen_u_zminnix_12"/><text:bookmark-start text:name="obmin_miscjami_znachen_u_zminnix"/>Обмін місцями значень у змінних<text:bookmark-end text:name="__RefHeading___obmin_miscjami_znachen_u_zminnix_12"/><text:bookmark-end text:name="obmin_miscjami_znachen_u_zminnix"/></text:h>
      <text:p text:style-name="Text_20_body">[x,y]=[y,x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strukturizacija</dc:title>
  </office:meta>
</office:document-meta>
</file>