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agger_windbg_windows"/><text:bookmark-start text:name="__RefHeading___debagger_windbg_windows_1"/><text:bookmark-start text:name="debagger_windbg_windows"/>Дебаггер WinDbg windows<text:bookmark-end text:name="__RefHeading___debagger_windbg_windows_1"/><text:bookmark-end text:name="debagger_windbg_windows"/></text:h>
      <text:list text:style-name="List_20_1" text:continue-numbering="false">
        <text:list-item>
          <text:p text:style-name="List_20_1_Content_First"> Включаем <text:a xlink:type="simple" xlink:href="https://wiki.hostingcloud.com.ua/doku.php?id=texnologichnyj_zhurnal_1s" text:style-name="Internet_20_link" text:visited-style-name="Visited_20_Internet_20_Link">Технологичный журнал 1С</text:a> и перезапускаем службу 1с</text:p>
        </text:list-item>
        <text:list-item>
          <text:p text:style-name="List_20_1_Content_Last"> Встановити WinDbg через winget</text:p>
        </text:list-item>
      </text:list>
      <text:p text:style-name="Preformatted_20_Text">winget install Microsoft.WinDbg</text:p>
      <text:list text:style-name="List_20_1" text:continue-numbering="false">
        <text:list-item>
          <text:p text:style-name="List_20_1_Content_First"> Після встановлення відкрити дамп. Наприклад rphost_8.3.27.1719_00000000_20260425205333_24732.mdmp просто двойним кліком</text:p>
        </text:list-item>
        <text:list-item>
          <text:p text:style-name="List_20_1_Content_Last"> Виконаємо почерзі команди в WinDbg</text:p>
        </text:list-item>
      </text:list>
      <text:p text:style-name="Preformatted_20_Text">.symfix<text:line-break/>.reload<text:line-break/>!analyze -v<text:s text:c="4"/>← автоматичний аналіз причини краша<text:line-break/>!thread<text:s text:c="8"/>← який потік впав<text:line-break/>k<text:s text:c="14"/>← стек викликі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bagger_windbg_windows</dc:title>
  </office:meta>
</office:document-meta>
</file>