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npmjs.com/package/cookie-parser" text:style-name="Internet_20_link" text:visited-style-name="Visited_20_Internet_20_Link">https://www.npmjs.com/package/cookie-par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okie-parser_-_robota_z_kukami</dc:title>
  </office:meta>
</office:document-meta>
</file>