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inary_-_xmarne_sxovische_zobrazhen"/><text:bookmark-start text:name="__RefHeading___cloudinary_-_xmarne_sxovische_zobrazhen_1"/><text:bookmark-start text:name="cloudinary_-_xmarne_sxovische_zobrazhen"/>cloudinary - хмарне сховище зображень<text:bookmark-end text:name="__RefHeading___cloudinary_-_xmarne_sxovische_zobrazhen_1"/><text:bookmark-end text:name="cloudinary_-_xmarne_sxovische_zobrazhen"/></text:h>
      <text:p text:style-name="Text_20_body"><text:a xlink:type="simple" xlink:href="https://cloudinary.com/" text:style-name="Internet_20_link" text:visited-style-name="Visited_20_Internet_20_Link">Cloudinary</text:a>— це хмарний сервіс для керування зображеннями та відео. Він дозволяє зберігати, обробляти, оптимізувати та доставляти медіафайли. Cloudinary забезпечує функції завантаження, масштабування, перетворення формату, покращення якості та інтеграцію з іншими веб-сервісами для ефективного використання медіа-контенту в веб- та мобільних додатках. Ми будемо використовувати Cloudinary для завантаження, зберігання та отримання безпечних URL-адрес для медіафайлів.</text:p>
      <text:p text:style-name="Preformatted_20_Text">npm install cloudinary</text:p>
      <text:p text:style-name="Preformatted_20_Text">// src/utils/saveFileToCloudinary.js<text:line-break/><text:line-break/>import cloudinary from 'cloudinary';<text:line-break/><text:line-break/>import { env } from './env.js';<text:line-break/>import { CLOUDINARY } from '../constants/index.js';<text:line-break/><text:line-break/>cloudinary.v2.config({<text:line-break/><text:s text:c="2"/>secure: true,<text:line-break/><text:s text:c="2"/>cloud_name: env(CLOUDINARY.CLOUD_NAME),<text:line-break/><text:s text:c="2"/>api_key: env(CLOUDINARY.API_KEY),<text:line-break/><text:s text:c="2"/>api_secret: env(CLOUDINARY.API_SECRET),<text:line-break/>});<text:line-break/><text:line-break/>export const saveFileToCloudinary = async (file) =&gt; {<text:line-break/><text:s text:c="2"/>const response = await cloudinary.v2.uploader.upload(file.path);<text:line-break/><text:s text:c="2"/>return response.secure_url;<text:line-break/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oudinary_-_xmarne_sxovische_zobrazhen</dc:title>
  </office:meta>
</office:document-meta>
</file>